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5394    Onderwerp: verwijderen gehandicaptenparkeerplaats op kenteken Den Uylplein 9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n Uyl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Den Uylplein ter hoogte van huisnummer 9 wordt verwijderd; </text:p>
            <text:p text:style-name="common-al"/>
            <text:p text:style-name="common-al">dat de reden daarvoor is dat de houder van de gehandicaptenparkeerplaats op kenteken de gehandicaptenparkeerkaart niet meer gebruik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Den Uylplein 9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30 me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8 april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317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pp op kenteken - Den Uylplein 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85394    Onderwerp: verwijderen gehandicaptenparkeerplaats op kenteken Den Uylplein 9 Doetinchem</meta:user-defined>
    <meta:user-defined meta:name="DCTERMS.W3CDTF/DCTERMS.available">2025-04-18</meta:user-defined>
    <meta:user-defined meta:name="DCTERMS.W3CDTF/OVERHEIDop.jaargang">2025</meta:user-defined>
    <meta:user-defined meta:name="OVERHEIDop.publicationIssue">173176</meta:user-defined>
    <meta:user-defined meta:name="OVERHEIDop.GmbID/DC.identifier">gmb-2025-173176</meta:user-defined>
    <meta:user-defined meta:name="OVERHEIDop.versieInformatie"/>
  </office:meta>
</office:document-meta>
</file>