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verige geluidhinder voor het uitvoeren van werkzaamheden aan rijksweg A12 in de periode van 7 tot en met 12 juli 2025 nabij Nieuwe Steeg 6, 6902PP Zev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5 een besluit genomen op de aanvraag met zaaknummer Z2025-00000889 voor een omgevingsvergunning overige geluidhinder voor het uitvoeren van werkzaamheden aan rijksweg A12 in de periode van 7 tot en met 12 juli 2025 nabij Nieuwe Steeg 6, 6902PP Zevenaar. De aanvraag is verleend. Het besluit betreft de volgende onderdelen:</text:p>
            <text:p text:style-name="common-al">- geluid veroorzaakt door activiteiten (onderzoeksplicht)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 jun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317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7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7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889</meta:user-defined>
    <dc:language>nl</dc:language>
    <meta:user-defined meta:name="OVERHEIDop.locatietype/OVERHEIDop.gebiedsmarkering">Punt</meta:user-defined>
    <meta:user-defined meta:name="DC.title">Kennisgeving besluit op aanvraag omgevingsvergunning overige geluidhinder voor het uitvoeren van werkzaamheden aan rijksweg A12 in de periode van 7 tot en met 12 juli 2025 nabij Nieuwe Steeg 6, 6902PP Zevenaar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175</meta:user-defined>
    <meta:user-defined meta:name="OVERHEIDop.GmbID/DC.identifier">gmb-2025-173175</meta:user-defined>
    <meta:user-defined meta:name="OVERHEIDop.versieInformatie"/>
  </office:meta>
</office:document-meta>
</file>