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15, 4461CZ Goes - Besluit op aanvraag Vergunning obstakels op openbare weg voor het verlengen van de eerder verleende verguning t/m 18-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verlening van de eerder verleende vergunning obstakels op openbare weg hebben verleend t/m 18 april 2025 op de locatie Rijfelstraat 15, 4461CZ Goes. Het besluit is geregistreerd onder nummer Z2025-00000622.</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1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22</meta:user-defined>
    <meta:user-defined meta:name="DCTERMS.abstract">Rijfelstraat 15, 4461CZ Goes - Besluit op aanvraag Vergunning obstakels op openbare weg voor het verlengen van de eerder verleende verguning t/m 18-4-2025</meta:user-defined>
    <dc:language>nl</dc:language>
    <meta:user-defined meta:name="OVERHEIDop.locatietype/OVERHEIDop.gebiedsmarkering">Punt</meta:user-defined>
    <meta:user-defined meta:name="DC.title">Rijfelstraat 15, 4461CZ Goes - Besluit op aanvraag Vergunning obstakels op openbare weg voor het verlengen van de eerder verleende verguning t/m 18-4-2025</meta:user-defined>
    <meta:user-defined meta:name="DCTERMS.W3CDTF/DCTERMS.available">2025-04-22</meta:user-defined>
    <meta:user-defined meta:name="DCTERMS.W3CDTF/OVERHEIDop.jaargang">2025</meta:user-defined>
    <meta:user-defined meta:name="OVERHEIDop.publicationIssue">173171</meta:user-defined>
    <meta:user-defined meta:name="OVERHEIDop.GmbID/DC.identifier">gmb-2025-173171</meta:user-defined>
    <meta:user-defined meta:name="OVERHEIDop.versieInformatie"/>
  </office:meta>
</office:document-meta>
</file>