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Ratelaar 61 8265C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Ratelaar 61 8265CX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278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8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8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7895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Ratelaar 61 8265CX Kamp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70</meta:user-defined>
    <meta:user-defined meta:name="OVERHEIDop.GmbID/DC.identifier">gmb-2025-173170</meta:user-defined>
    <meta:user-defined meta:name="OVERHEIDop.versieInformatie"/>
  </office:meta>
</office:document-meta>
</file>