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 viering 80 jaar Vrijheid</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voor de verschillende activiteiten op 4, 5 en 10 mei 2025 in het kader van de viering van 80 jaar Vrijheid. De vergunning wordt verleend aan de Stichting Oranjedag Veenendaal. </text:p>
            <text:p text:style-name="common-al"/>
            <text:p text:style-name="common-al">
            <text:span text:style-name="nadrukvet">Besluit 1. Evenementenvergunning</text:span> </text:p>
            <text:p text:style-name="common-al">Op grond van artikel 2:25 (evenementenvergunning) van de Algemene Plaatselijke Verordening wordt vergunning verleend voor de activiteiten op 4, 5 en 10 mei 2025 in het kader van de viering van 80 jaar Vrijheid. . </text:p>
            <text:p text:style-name="common-al">
            <text:span text:style-name="nadrukvet">Besluit 2. Gebruik van de weg</text:span>
          </text:p>
            <text:p text:style-name="common-al">Op grond van Hoofdstuk 5 Activiteiten, Subparagraaf 5.5.2.2 Het gebruik van de weg of een weggedeelte anders dan overeenkomstig de publieke functie, wordt vergunning verleend voor het anders gebruiken van de weg dan de publieke functie daarvan.</text:p>
            <text:p text:style-name="common-al">Voor wegafsluitingen in het kader van Dodenherdenking geldt als ware hiervoor een separaat verkeersbesluit genomen.</text:p>
            <text:p text:style-name="common-al">Op grond van artikel 87 RVV 1990 wordt ontheffing verleend van de verkeerstekens D04 en G07 (zone) van bijlage 1 RVV 1990 ten behoeve van het inrijden van de Hoofdstraat vanaf de Zandstraat door The PolarBear rit op 5 mei 2025.</text:p>
            <text:p text:style-name="common-al">
            <text:span text:style-name="nadrukvet">Besluit 3. Muziek</text:span>
          </text:p>
            <text:p text:style-name="common-al">Op grond artikel 4.6 van de Algemene Plaatselijke Verordening wordt vergunning verleend voor het ten gehore brengen van (live)muziek tijdens de Bevrijdingsloop en de Vrijheidslunch op 5 mei en het Vrijheidsconcert op 10 mei 2025.</text:p>
            <text:p text:style-name="common-al">
            <text:span text:style-name="nadrukvet">Besluit 4. Verstrekken zwak-alcoholhoudende drank</text:span> </text:p>
            <text:p text:style-name="common-al">Op grond van Artikel 35 van de Alcoholwet wordt ontheffing verleend voor het schenken van zwak- alcoholhoudende drank tijdens het Vrijheidsconcert op 10 mei 2025.</text:p>
            <text:p text:style-name="common-al">
            <text:span text:style-name="nadrukvet">Besluit 5. Plaatsen aankondigingsborden</text:span>
          </text:p>
            <text:p text:style-name="common-al">Op grond van Hoofdstuk 5, Paragraaf 5.5.2 Activiteiten met betrekking tot objecten op of aan de weg, van het Omgevingsplan gemeente Veenendaal, vergunning te verlenen voor het plaatsen van 5 aankondigingsborden op diverse locaties in Veenendaal in de periode van 28 april t/m 10 mei 2025. </text:p>
            <text:p text:style-name="common-al"/>
            <text:p text:style-name="common-al">
            <text:span text:style-name="nadrukvet">OVERZICHT VAN ACTIVITEITEN</text:span>
          </text:p>
            <text:p text:style-name="common-al">
            <text:span text:style-name="nadrukvet">
              <text:span text:style-name="nadrukondlijn">Activiteit 1. Dodenherdenking</text:span>
            </text:span>
          </text:p>
            <text:p text:style-name="common-al">Ook dit jaar vindt de dodenherdenking op 4 mei op de gebruikelijke wijze plaats bij het Monument voor de gevallenen op het Stationsplein te Veenendaal. </text:p>
            <text:p text:style-name="common-al">19.30 uur: De herdenking Start met een wandeling (stoet) vanaf ‘Over het Spoor’ om 19.30 uur richting het monument. </text:p>
            <text:p text:style-name="common-al">19.45 uur: Aankomst bij het monument en daarna zang en </text:p>
            <text:p text:style-name="common-al">19.58 uur: Toespraak burgemeester. </text:p>
            <text:p text:style-name="common-al">20.00 uur: 2 minuten stilte. </text:p>
            <text:p text:style-name="common-al">20.08 uur: Aanvang kranslegging. </text:p>
            <text:p text:style-name="common-al">Omstreeks 20.35 uur: einde plechtigheid en gaat de stoet terug naar ‘Over het Spoor’. </text:p>
            <text:p text:style-name="common-al">Om uiterlijk 21.00 uur kan de Kerkewijk weer vrijgegeven worden voor verkeer.</text:p>
            <text:p text:style-name="common-al">De Kerkewijk ter hoogte van het monument wordt van 18.00 uur tot uiterlijk 21.00 uur afgesloten voor verkeer. </text:p>
            <text:p text:style-name="common-al">De organisatie is in handen van Stichting Oranjedag Veenendaal.</text:p>
            <text:p text:style-name="common-al"/>
            <text:p text:style-name="common-al">
            <text:span text:style-name="nadrukvet">
              <text:span text:style-name="nadrukondlijn">Activiteit 2. Bevrijdingsloop 5 mei</text:span>
            </text:span>
          </text:p>
            <text:p text:style-name="common-al">Op 5 mei wordt door Sportservice Veenendaal een bevrijdingsrun voor kinderen en gezinnen en een bevrijdingswalk voor ouderen en gezinnen georganiseerd. </text:p>
            <text:p text:style-name="common-al">09.50 uur: Ontsteken Vrijheidsvuur. Aankomst van de hardlopers (loopgroep Veenendaal) met het bevrijdingsvuur op het Kees Stipplein.</text:p>
            <text:p text:style-name="common-al">09.58 uur: Toespraak Burgemeester</text:p>
            <text:p text:style-name="common-al">10.01-12.00 uur: BevrijdingsRUN/ Walk. Start en Finish op het Kees Stipplein.</text:p>
            <text:p text:style-name="common-al">Deelnemers aan de RUN kunnen kiezen voor een run van 1.2km door het winkelgebied. </text:p>
            <text:p text:style-name="common-al">De route wordt deels afgezet met hekken en verkeersregelaars. Het start/ finish gedeelte wordt ingericht met hekken en een startboog.</text:p>
            <text:p text:style-name="common-al">Deelnemers aan de Bevrijdingswalk kunnen kiezen voor een wandelroute van 4.5 km door Veenendaal. De walk wordt aangegeven middels een route die deelnemers zelfstandig kunnen volgen. Deelnemers nemen deel aan het reguliere verkeer en moeten zich houden aan de ter plaatse geldende verkeersregels. </text:p>
            <text:p text:style-name="common-al">De organisatie is in handen van Sportservice Veenendaal.</text:p>
            <text:p text:style-name="common-al"/>
            <text:p text:style-name="common-al">
            <text:span text:style-name="nadrukvet">
              <text:span text:style-name="nadrukondlijn">Activiteit 3. Vrijheidslunch op 5 mei</text:span>
            </text:span>
          </text:p>
            <text:p text:style-name="common-al">Op 5 mei wordt van 11.30 uur tot 13.30 uur op het Kees Stippplein een Vrijheidslunch georganiseerd. Bij de lunch worden max 150 personen verwacht en er wordt tevens muziek ten gehore gebracht.</text:p>
            <text:p text:style-name="common-al">De organisatie is in handen van Stichting Oranjedag Veenendaal</text:p>
            <text:p text:style-name="common-al"/>
            <text:p text:style-name="common-al">
            <text:span text:style-name="nadrukvet">
              <text:span text:style-name="nadrukondlijn">Activiteit 4. Doorkomst van The Polar Bear rit (oude legervoertuigen)</text:span>
            </text:span> </text:p>
            <text:p text:style-name="common-al">Op 5 mei tussen 12.00 en 15.00 uur vindt de doorkomst van de toertocht The Polar Bear rit van de organisatie Keep Them Roling met oude legervoertuigen plaats.</text:p>
            <text:p text:style-name="common-al">De voertuigen komen Veenendaal binnen via de Munnikenweg en rijden vervolgens via De Schans, Rondweg-West, Panhuis, Davidsplein, Zandstraat, Hoofdstraat (pauze), Kerkewijk, ‘t Goeie Spoor, Rondweg-West, De Reede, De Monding, Nijhofflaan, Dijkstraat, weer Veenendaal uit richting Slaperdijk (Overberg).</text:p>
            <text:p text:style-name="common-al">De Hoofdstraat wordt ingereden vanaf de Zandstraat. De Hoofdstraat is een voetgangerszone en hier wordt tegen het verkeer ingereden. </text:p>
            <text:p text:style-name="common-al">De organisatie is in handen van Stichting Oranjedag Veenendaal</text:p>
            <text:p text:style-name="common-al"/>
            <text:p text:style-name="common-al"/>
            <text:p text:style-name="common-al">
            <text:span text:style-name="nadrukvet">
              <text:span text:style-name="nadrukondlijn">Activiteit 5. Vrijheidsconcert Veenendaal</text:span>
            </text:span>
          </text:p>
            <text:p text:style-name="common-al">Op zaterdag 10 mei vindt het Vrijheidsconcert plaats van 20.00 tot 22.00 uur vanaf een podium op het Kees Stipplein. </text:p>
            <text:p text:style-name="common-al">De opbouw vindt plaats op 9 mei tussen 09.00 uur en 18.00 uur. De afbouw vindt plaats op 11 mei tussen 00.01 uur en 04.00 uur. </text:p>
            <text:p text:style-name="common-al">Ten tijde van het Vrijheidsconcert wordt er tussen 19.00 uur en 23.00 uur zwak-alcoholhoudende drank aangeboden. </text:p>
            <text:p text:style-name="common-al">De organisatie is in handen van MAAK Veenendaal.</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Postbus 16005, 3500 DA Utrecht. </text:p>
            <text:p text:style-name="last-al">U kunt ook digitaal het verzoekschrift indienen en we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316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6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6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ctiviteiten viering 80 jaar Vrijheid</meta:user-defined>
    <meta:user-defined meta:name="DCTERMS.W3CDTF/DCTERMS.available">2025-04-18</meta:user-defined>
    <meta:user-defined meta:name="DCTERMS.W3CDTF/OVERHEIDop.jaargang">2025</meta:user-defined>
    <meta:user-defined meta:name="OVERHEIDop.publicationIssue">173165</meta:user-defined>
    <meta:user-defined meta:name="OVERHEIDop.GmbID/DC.identifier">gmb-2025-173165</meta:user-defined>
    <meta:user-defined meta:name="OVERHEIDop.versieInformatie"/>
  </office:meta>
</office:document-meta>
</file>