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school en sporthal (MOTION Beweegcollege) thv het Van Doornenplantsoen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4-2025 een besluit verzonden op de aanvraag met zaaknummer 2024-113887 voor het realiseren van een school en sporthal (MOTION Beweegcollege) op locatie thv het Van Doornenplantsoen 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15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5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5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3887</meta:user-defined>
    <meta:user-defined meta:name="DCTERMS.abstract">het realiseren van een school en sporthal (MOTION Beweegcolleg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school en sporthal (MOTION Beweegcollege) thv het Van Doornenplantsoen 1 te Zoeterme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159</meta:user-defined>
    <meta:user-defined meta:name="OVERHEIDop.GmbID/DC.identifier">gmb-2025-173159</meta:user-defined>
    <meta:user-defined meta:name="OVERHEIDop.versieInformatie"/>
  </office:meta>
</office:document-meta>
</file>