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iegheidestraat 57, 7913CC Hollandscheveld, het plaatsen van een dakkapel aan voorzijde woning, Verzenddatum: 16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224 voor het plaatsen van een dakkapel aan voorzijde woning op locatie Riegheidestraat 57, 7913CC Hollandsche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31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Beschikking op aanvraag op locatie Riegheidestraat 57, 7913CC Hollandscheveld</meta:user-defined>
    <dc:language>nl</dc:language>
    <meta:user-defined meta:name="OVERHEIDop.locatietype/OVERHEIDop.gebiedsmarkering">Vlak</meta:user-defined>
    <meta:user-defined meta:name="DC.title">Kennisgeving besluit Riegheidestraat 57, 7913CC Hollandscheveld, het plaatsen van een dakkapel aan voorzijde woning, Verzenddatum: 16 april 2025</meta:user-defined>
    <meta:user-defined meta:name="DCTERMS.W3CDTF/DCTERMS.available">2025-04-22</meta:user-defined>
    <meta:user-defined meta:name="DCTERMS.W3CDTF/OVERHEIDop.jaargang">2025</meta:user-defined>
    <meta:user-defined meta:name="OVERHEIDop.publicationIssue">173156</meta:user-defined>
    <meta:user-defined meta:name="OVERHEIDop.GmbID/DC.identifier">gmb-2025-173156</meta:user-defined>
    <meta:user-defined meta:name="OVERHEIDop.versieInformatie"/>
  </office:meta>
</office:document-meta>
</file>