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vastraat 36 2022XR Haarlem, 0392-2025-0013697, realisatie dakopbouw, aanpassen voorgevelkozijnen, verzonden 16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315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5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5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3697</meta:user-defined>
    <meta:user-defined meta:name="DCTERMS.abstract">realisatie dakopbouw, aanpassen voorgevel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vastraat 36 2022XR Haarlem, 0392-2025-0013697, realisatie dakopbouw, aanpassen voorgevelkozijnen, verzonden 16-04-202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154</meta:user-defined>
    <meta:user-defined meta:name="OVERHEIDop.GmbID/DC.identifier">gmb-2025-173154</meta:user-defined>
    <meta:user-defined meta:name="OVERHEIDop.versieInformatie"/>
  </office:meta>
</office:document-meta>
</file>