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BK00 D 4376 Bertus Aafjeshof Hoensbroek - HL091700776. Ontwerpbesluit omgevingsvergunning uitgebreide procedure: het bouwen van 11 woningen en het aanleggen van 6 in-/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3e84e8a3-4742-4579-b5e7-06afde4d7691" xlink:type="simple">Klik hier</text:a></text:p>
            <text:p text:style-name="common-al">
            <text:span text:style-name="nadrukvet">Zaaknummer : Z2023-00000766</text:span>
          </text:p>
            <text:p text:style-name="common-al">
            <text:span text:style-name="nadrukvet">Adres : HBK00 D 4376 Bertus Aafjeshof Hoensbroek - HL091700776</text:span>
          </text:p>
            <text:p text:style-name="common-al">
            <text:span text:style-name="nadrukvet">Activiteit : het bouwen van 11 woningen en het aanleggen van 6 in-/uitritten</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1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766</meta:user-defined>
    <meta:user-defined meta:name="DCTERMS.abstract">Betreft: ontwerpbesluit op locatie HBK00 D 4376 Bertus Aafjeshof Hoensbroek - HL091700776</meta:user-defined>
    <dc:language>nl</dc:language>
    <meta:user-defined meta:name="OVERHEIDop.locatietype/OVERHEIDop.gebiedsmarkering">Punt</meta:user-defined>
    <meta:user-defined meta:name="DC.title">HBK00 D 4376 Bertus Aafjeshof Hoensbroek - HL091700776. Ontwerpbesluit omgevingsvergunning uitgebreide procedure: het bouwen van 11 woningen en het aanleggen van 6 in-/uitritten</meta:user-defined>
    <meta:user-defined meta:name="OVERHEIDop.datumEindeReactietermijn">2025-06-03</meta:user-defined>
    <meta:user-defined meta:name="OVERHEIDop.terinzageleggingBG">https://jeleefomgeving.nl/inzien/001736206/3e84e8a3-4742-4579-b5e7-06afde4d7691</meta:user-defined>
    <meta:user-defined meta:name="DCTERMS.W3CDTF/DCTERMS.available">2025-04-22</meta:user-defined>
    <meta:user-defined meta:name="DCTERMS.W3CDTF/OVERHEIDop.jaargang">2025</meta:user-defined>
    <meta:user-defined meta:name="OVERHEIDop.publicationIssue">173153</meta:user-defined>
    <meta:user-defined meta:name="OVERHEIDop.GmbID/DC.identifier">gmb-2025-173153</meta:user-defined>
    <meta:user-defined meta:name="OVERHEIDop.versieInformatie"/>
  </office:meta>
</office:document-meta>
</file>