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Vegastraat 127 1033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van een woning met de bestemming daarvan tot wonen </text:p>
            <text:p text:style-name="common-al">Besluit: </text:p>
            <text:p text:style-name="common-al">Besluit verzonden op: 16-04-2025</text:p>
            <text:p text:style-name="common-al">Zaakadres: Vegastraat 127 1033HR Amsterdam</text:p>
            <text:p text:style-name="common-al">Zaaknummer: Z2025-012577</text:p>
            <text:p text:style-name="common-al">DSO-nummer: 20250321014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25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5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77</meta:user-defined>
    <meta:user-defined meta:name="DCTERMS.abstract">plaatsen van een dakkapel in het voordakvlak van een woning met de bestemming daarvan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Vegastraat 127 1033HR Amsterdam</meta:user-defined>
    <meta:user-defined meta:name="DCTERMS.W3CDTF/DCTERMS.available">2025-04-18</meta:user-defined>
    <meta:user-defined meta:name="DCTERMS.W3CDTF/OVERHEIDop.jaargang">2025</meta:user-defined>
    <meta:user-defined meta:name="OVERHEIDop.externeBijlage">VTH_202504_GFO_ZAKEN_126267698_16042025150831997|exb-2025-14737</meta:user-defined>
    <meta:user-defined meta:name="OVERHEIDop.externeBijlage">VTH_202504_GFO_ZAKEN_126267698_TK62_Vegastraat_...|exb-2025-14738</meta:user-defined>
    <meta:user-defined meta:name="OVERHEIDop.externeBijlage">VTH_202503_GFO_ZAKEN_126267698_Samenvatting 000|exb-2025-14739</meta:user-defined>
    <meta:user-defined meta:name="OVERHEIDop.publicationIssue">173152</meta:user-defined>
    <meta:user-defined meta:name="OVERHEIDop.GmbID/DC.identifier">gmb-2025-173152</meta:user-defined>
    <meta:user-defined meta:name="OVERHEIDop.versieInformatie"/>
  </office:meta>
</office:document-meta>
</file>