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extra vluchttrap aan Julianastraat 1, 5a-h, 5k, 7a-h, 7k, 9a-h, 9k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6-04-2025 een omgevingsvergunning verleend. De gemeente geeft hiermee toestemming voor het realiseren van een extra vluchttrap aan Julianastraat 1, 5a-h, 5k, 7a-h, 7k, 9a-h, 9k te Alphen aan den Rijn, geregistreerd onder nr. 0484356830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314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4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4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8300</meta:user-defined>
    <meta:user-defined meta:name="DCTERMS.abstract">Verleende vergunning voor het realiseren van een extra vluchttrap aan Julianastraat 1, 5a-h, 5k, 7a-h, 7k, 9a-h, 9k te Alphen aan den Rijn</meta:user-defined>
    <dc:language>nl</dc:language>
    <meta:user-defined meta:name="OVERHEIDop.locatietype/OVERHEIDop.gebiedsmarkering">Vlak</meta:user-defined>
    <meta:user-defined meta:name="DC.title">Verleende vergunning voor het realiseren van een extra vluchttrap aan Julianastraat 1, 5a-h, 5k, 7a-h, 7k, 9a-h, 9k te Alphen aan den Rijn</meta:user-defined>
    <meta:user-defined meta:name="DCTERMS.W3CDTF/DCTERMS.available">2025-04-22</meta:user-defined>
    <meta:user-defined meta:name="DCTERMS.W3CDTF/OVERHEIDop.jaargang">2025</meta:user-defined>
    <meta:user-defined meta:name="OVERHEIDop.publicationIssue">173148</meta:user-defined>
    <meta:user-defined meta:name="OVERHEIDop.GmbID/DC.identifier">gmb-2025-173148</meta:user-defined>
    <meta:user-defined meta:name="OVERHEIDop.versieInformatie"/>
  </office:meta>
</office:document-meta>
</file>