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Event op 26 april 2025 Abina, kruising Amsterdamseweg / Oude en Nieuwe Kar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pril 2025 een besluit genomen op de aanvraag. De vergunning is aangevraagd voor Koningsdag Event op 26 april 2025 Abina op locatie kruising Amsterdamseweg / Oude en Nieuwe Karsenl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471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8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7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1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14</meta:user-defined>
    <meta:user-defined meta:name="DCTERMS.abstract">Betreft:  besluit op locatie kruising Amsterdamseweg / Oude en Nieuwe Karsenlaan</meta:user-defined>
    <dc:language>nl</dc:language>
    <meta:user-defined meta:name="OVERHEIDop.locatietype/OVERHEIDop.gebiedsmarkering">Punt</meta:user-defined>
    <meta:user-defined meta:name="DC.title">Aanvraag vergunning toegekend voor Koningsdag Event op 26 april 2025 Abina, kruising Amsterdamseweg / Oude en Nieuwe Karsenlaa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47</meta:user-defined>
    <meta:user-defined meta:name="OVERHEIDop.GmbID/DC.identifier">gmb-2025-173147</meta:user-defined>
    <meta:user-defined meta:name="OVERHEIDop.versieInformatie"/>
  </office:meta>
</office:document-meta>
</file>