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2 dakkapellen op het voor- en achtergevel dakvlak, Agnes Croesinklaan 23, 2636HL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2 dakkapellen op het voor- en achtergevel dakvlak op locatie Agnes Croesinklaan 23, 2636HL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april 2025. De gemeente neemt daarover waarschijnlijk voor 10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1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Aanvraag op locatie Agnes Croesinklaan 23, 2636HL Schipluiden</meta:user-defined>
    <dc:language>nl</dc:language>
    <meta:user-defined meta:name="OVERHEIDop.locatietype/OVERHEIDop.gebiedsmarkering">Vlak</meta:user-defined>
    <meta:user-defined meta:name="DC.title">Aanvraag vergunning voor het plaatsen 2 dakkapellen op het voor- en achtergevel dakvlak, Agnes Croesinklaan 23, 2636HL Schipluiden</meta:user-defined>
    <meta:user-defined meta:name="DCTERMS.W3CDTF/DCTERMS.available">2025-04-22</meta:user-defined>
    <meta:user-defined meta:name="DCTERMS.W3CDTF/OVERHEIDop.jaargang">2025</meta:user-defined>
    <meta:user-defined meta:name="OVERHEIDop.publicationIssue">173145</meta:user-defined>
    <meta:user-defined meta:name="OVERHEIDop.GmbID/DC.identifier">gmb-2025-173145</meta:user-defined>
    <meta:user-defined meta:name="OVERHEIDop.versieInformatie"/>
  </office:meta>
</office:document-meta>
</file>