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38 grondgebonden woningen, 12 appartementen en bijgebouwen, Suikerzijde, vlek D, Groningen (GNG00-R-373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realiseren van 38 grondgebonden woningen, 12 appartementen en bijgebouwen aan  Suikerzijde, vlek D, Groningen (GNG00-R-3737)</text:span>
          </text:p>
            <text:p text:style-name="common-al">De gemeente Groningen heeft een omgevingsvergunning verleend. De gemeente geeft hiermee toestemming voor het realiseren van 38 grondgebonden woningen, 12 appartementen en bijgebouwen aan  Suikerzijde, vlek D, <text:span text:style-name="nadrukvet">Groningen (GNG00-R-3737), </text:span> dossiernummer GRN-00015783  (verzonden 16-04-2025).</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6-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314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14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14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RN-00015783</meta:user-defined>
    <dc:language>nl</dc:language>
    <meta:user-defined meta:name="OVERHEIDop.locatietype/OVERHEIDop.gebiedsmarkering">Perceel</meta:user-defined>
    <meta:user-defined meta:name="OVERHEIDop.locatietype/OVERHEIDop.gebiedsmarkering">Vlak</meta:user-defined>
    <meta:user-defined meta:name="DC.title">Kennisgeving definitief besluit omgevingsvergunning reguliere procedure (verleend), het realiseren van 38 grondgebonden woningen, 12 appartementen en bijgebouwen, Suikerzijde, vlek D, Groningen (GNG00-R-3737)</meta:user-defined>
    <meta:user-defined meta:name="OVERHEIDop.datumEindeReactietermijn">2025-06-03</meta:user-defined>
    <meta:user-defined meta:name="OVERHEIDop.terinzageleggingBG">https://groningen.lokalebekendmakingen.nl/case/1:9822:107020</meta:user-defined>
    <meta:user-defined meta:name="DCTERMS.W3CDTF/DCTERMS.available">2025-04-22</meta:user-defined>
    <meta:user-defined meta:name="DCTERMS.W3CDTF/OVERHEIDop.jaargang">2025</meta:user-defined>
    <meta:user-defined meta:name="OVERHEIDop.publicationIssue">173144</meta:user-defined>
    <meta:user-defined meta:name="OVERHEIDop.GmbID/DC.identifier">gmb-2025-173144</meta:user-defined>
    <meta:user-defined meta:name="OVERHEIDop.versieInformatie"/>
  </office:meta>
</office:document-meta>
</file>