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an Coehoornweg 1’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raad van Oirschot het bestemmingsplan ‘Buitengebied, herziening van Coehoornweg 1’ gewijzigd vastgesteld onder identificatienummer NL.IMRO.0823.BPBGVCOEHOORNWEG1-VAST.</text:p>
            <text:p text:style-name="common-al">
            <text:span text:style-name="nadrukvet">Inhoud van het bestemmingsplan</text:span>
          </text:p>
            <text:p text:style-name="common-al">Het bestemmingsplan verandert de bedrijfswoning op de van Coehoornweg 1 onder de horeca bestemming naar een bedrijfswoning onder de recreatiebestemming. Hiermee wordt de woning gekoppeld aan de achterliggende visvijver, waardoor het recht doet aan de feitelijke situatie. </text:p>
            <text:p text:style-name="common-al">
            <text:span text:style-name="nadrukvet">Wijzigingen </text:span>
          </text:p>
            <text:p text:style-name="common-al">Het ontwerpbestemmingsplan is gewijzigd vastgesteld. Naar aanleiding van de zienswijze heeft een regeltechnische aanpassing plaatsgevonden. Een volledige reactie is terug te vinden in de zienswijzenota horende bij dit bestemmingsplan. </text:p>
            <text:p text:style-name="common-al">
            <text:span text:style-name="nadrukvet">Beroepsmogelijkheid</text:span>
          </text:p>
            <text:p text:style-name="common-al">Wij leggen het bestemmingsplan en de daarbij behorende stukken vanaf donderdag 1 mei 2025 voor de duur van 6 weken ter inzage. U kunt het bestemmingsplan raadplegen via de websites <text:a xlink:href="http://www.ruimtelijkeplannen.nl" xlink:type="simple">www.ruimtelijkeplannen.nl</text:a> en op <text:a xlink:href="https://omgevingswet.overheid.nl/regels-op-de-kaart/" xlink:type="simple">https://omgevingswet.overheid.nl/regels-op-de-kaart/</text:a> onder plannummer NL.IMRO.0823.BPBGVCOEHOORNWEG1-VAST. Ook kunt u het plan op afspraak inzien bij het gemeentehuis aan de Deken Frankenstraat 3 in Oirschot. De beroepstermijn loopt met ingang van 2 mei 2025 voor een periode van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1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VCOEHOORNWEG1-VAST</meta:user-defined>
    <meta:user-defined meta:name="OVERHEIDop.Plansoort/OVERHEIDop.plansoort">bestemmings- of omgevingsplan</meta:user-defined>
    <meta:user-defined meta:name="DCTERMS.abstract">Het bestemmingsplan verandert de bedrijfswoning op de van Coehoornweg 1 onder de horeca bestemming naar een bedrijfswoning onder de recreatiebestemming. Hiermee wordt de woning gekoppeld aan de achterliggende visvijver, waardoor het recht doet aan de feitelijke situatie. </meta:user-defined>
    <dc:language>nl</dc:language>
    <meta:user-defined meta:name="OVERHEIDop.locatietype/OVERHEIDop.gebiedsmarkering">Adres</meta:user-defined>
    <meta:user-defined meta:name="DC.title">Bestemmingsplan ‘van Coehoornweg 1’ gewijzigd vastgesteld</meta:user-defined>
    <meta:user-defined meta:name="DCTERMS.W3CDTF/DCTERMS.available">2025-05-01</meta:user-defined>
    <meta:user-defined meta:name="DCTERMS.W3CDTF/OVERHEIDop.jaargang">2025</meta:user-defined>
    <meta:user-defined meta:name="OVERHEIDop.publicationIssue">173142</meta:user-defined>
    <meta:user-defined meta:name="OVERHEIDop.GmbID/DC.identifier">gmb-2025-173142</meta:user-defined>
    <meta:user-defined meta:name="OVERHEIDop.versieInformatie"/>
  </office:meta>
</office:document-meta>
</file>