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Stoekeplein 1, 7902HM Hoogeveen, het tijdelijk plaatsen van een unit als klaslokaal (10 jaar), Verzenddatum: 16 april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5 een besluit genomen op de aanvraag met zaaknummer Z2024-00002605 voor het tijdelijk plaatsen van een unit als klaslokaal (10 jaar) op locatie Stoekeplein 1, 7902HM Hoogeveen.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7314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14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14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605</meta:user-defined>
    <meta:user-defined meta:name="DCTERMS.abstract">Betreft: Beschikking op aanvraag op locatie Stoekeplein 1, 7902HM Hoogeveen</meta:user-defined>
    <dc:language>nl</dc:language>
    <meta:user-defined meta:name="OVERHEIDop.locatietype/OVERHEIDop.gebiedsmarkering">Vlak</meta:user-defined>
    <meta:user-defined meta:name="OVERHEIDop.locatietype/OVERHEIDop.gebiedsmarkering">Punt</meta:user-defined>
    <meta:user-defined meta:name="DC.title">Kennisgeving besluit Stoekeplein 1, 7902HM Hoogeveen, het tijdelijk plaatsen van een unit als klaslokaal (10 jaar), Verzenddatum: 16 april 2025</meta:user-defined>
    <meta:user-defined meta:name="DCTERMS.W3CDTF/DCTERMS.available">2025-04-22</meta:user-defined>
    <meta:user-defined meta:name="DCTERMS.W3CDTF/OVERHEIDop.jaargang">2025</meta:user-defined>
    <meta:user-defined meta:name="OVERHEIDop.publicationIssue">173140</meta:user-defined>
    <meta:user-defined meta:name="OVERHEIDop.GmbID/DC.identifier">gmb-2025-173140</meta:user-defined>
    <meta:user-defined meta:name="OVERHEIDop.versieInformatie"/>
  </office:meta>
</office:document-meta>
</file>