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Bloemstede 2, 3608TK Maarssen - het bouwen van een tijdelijke huisvesting bij de Basisschool De Wilde Win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tijdelijke huisvesting bij de Basisschool De Wilde Wingerd op de locatie Bloemstede 2, 3608TK Maarssen.</text:p>
            <text:p text:style-name="common-al">Datum besluit: 16 april 2025</text:p>
            <text:p text:style-name="common-al">Zaaknummer: Z2025-00000058</text:p>
            <text:p text:style-name="common-al">U kunt bezwaar maken tot en met 28 mei 2025</text:p>
            <text:p text:style-name="common-al">
            <text:span text:style-name="nadrukvet">Inzien</text:span>
          </text:p>
            <text:p text:style-name="common-al">U kunt de documenten met zaaknummer Z2025-00000058 tot 28 mei 2025 inzien. Dit kan via de knop 'Bekijk documenten' aan de linkerkant van deze pagina, onder het kopje 'Extra informatie'. U kunt ook de link jeleefomgeving.nl/inzien/823214527/1d08fdb4-8759-4dd6-8703-bc79ac431f7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8 me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31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8</meta:user-defined>
    <meta:user-defined meta:name="DCTERMS.abstract">Betreft: Beschikking op aanvraag op locatie Bloemstede 2, 3608T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Bloemstede 2, 3608TK Maarssen - het bouwen van een tijdelijke huisvesting bij de Basisschool De Wilde Wingerd</meta:user-defined>
    <meta:user-defined meta:name="OVERHEIDop.datumEindeReactietermijn">2025-05-28</meta:user-defined>
    <meta:user-defined meta:name="OVERHEIDop.terinzageleggingBG">https://jeleefomgeving.nl/inzien/823214527/1d08fdb4-8759-4dd6-8703-bc79ac431f7a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139</meta:user-defined>
    <meta:user-defined meta:name="OVERHEIDop.GmbID/DC.identifier">gmb-2025-173139</meta:user-defined>
    <meta:user-defined meta:name="OVERHEIDop.versieInformatie"/>
  </office:meta>
</office:document-meta>
</file>