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office:automatic-styles>
  <office:body>
    <office:text>
      <text:p text:style-name="new_page_staatscourant"/>
      <text:p text:style-name="single-kop-titel">Activiteiten horeca tijdens Koningsnacht en –dag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activiteiten van de horeca tijdens Koningsnacht en -dag op respectievelijk vrijdag 25 en zaterdag 26 april 2025. Hierbij de opmerking dat Koningsdag dit jaar wordt gevierd op 26 april omdat 27 april op een zondag valt. De vergunning wordt verleend aan Stichting Winkelstad Veenendaal.</text:p>
            <text:p text:style-name="common-al"/>
            <text:p text:style-name="common-al">
            <text:span text:style-name="nadrukvet">Besluit 1. Evenementenvergunning</text:span> </text:p>
            <text:p text:style-name="common-al">Op grond van artikel 2:25 (evenementenvergunning) van de Algemene Plaatselijke Verordening wordt vergunning verleend voor de activiteiten op vrijdag 25 april 2025 en zaterdag 26 april 2025 in het kader van de viering van Koningsnacht en Koningsdag in Veenendaal. </text:p>
            <text:p text:style-name="common-al">
            <text:span text:style-name="nadrukvet">Besluit 2. Artikel 35 Alcoholwet</text:span>
          </text:p>
            <text:p text:style-name="common-al">Op grond van artikel 35 van de Alcoholwet wordt ontheffing verleend aan de deelnemende ondernemers zoals vermeld in het Veiligheidsplan voor het schenken van zwak alcoholhoudende drank tijdens het evenement.</text:p>
            <text:p text:style-name="common-al">
            <text:span text:style-name="nadrukvet">Besluit 3. Standplaatsvergunning</text:span>
          </text:p>
            <text:p text:style-name="common-al">Op grond van Hoofdstuk 5 Activiteiten, Paragraaf 5.5.10 Standplaatsen van het Omgevingsplan gemeente Veenendaal, wordt vergunning verleend voor het innemen van standplaatsen.</text:p>
            <text:p text:style-name="common-al">
            <text:span text:style-name="nadrukvet">Besluit 4. Muziek</text:span>
          </text:p>
            <text:p text:style-name="common-al">Op grond van artikel 2:25 en artikel 4:6 van de Algemene Plaatselijke Verordening wordt ontheffing verleend voor het ten gehore brengen van versterkte muziek op diverse locaties in Veenendaal.</text:p>
            <text:p text:style-name="common-al">
            <text:span text:style-name="nadrukvet">Besluit 5. Gebruik van de weg</text:span>
          </text:p>
            <text:p text:style-name="common-al">Op grond van Hoofdstuk 5 Activiteiten, Subparagraaf 5.5.2.2 Het gebruik van de weg of een weggedeelte anders dan overeenkomstig de publieke functie, wordt aan u vergunning verleend voor het anders gebruiken van de weg dan de publieke functie daarvan.</text:p>
            <text:p text:style-name="common-al">Voor wegafsluitingen in het kader van Koningsdag geldt als ware hiervoor een separaat verkeersbesluit genomen.</text:p>
            <text:p text:style-name="common-al"/>
            <text:p text:style-name="common-al">
            <text:span text:style-name="nadrukvet">Programma Koningsnacht en Koningsdag 2025 - Winkelstad Veenendaal in samenwerking met Horeca Veenendaal</text:span>
          </text:p>
            <text:p text:style-name="common-al">Op verschillende locaties zijn er diverse podia waar muziek buiten ten gehore wordt gebracht op Koningsnacht en Koningsdag 2025. In de JG Sandbrinkstraat, Horecaplein, Stadsstrand, Kerkewijk (thv Mango’s), Stadsstrand/Thoomesplein en op de Markt worden buitentaps, grills en podia geplaatst. De taps en terrassen worden overkapt. </text:p>
            <text:p text:style-name="common-al"/>
            <text:p text:style-name="common-al">
            <text:span text:style-name="nadrukvet">Afsluiting van wegen</text:span>
          </text:p>
            <text:p text:style-name="common-al">J.G. Sandbrinkstraat wordt afgesloten voor verkeer. De parkeergarage blijft beschikbaar. </text:p>
            <text:p text:style-name="common-al"/>
            <text:p text:style-name="common-al"/>
            <text:p text:style-name="common-al"/>
            <text:p text:style-name="common-al">
            <text:span text:style-name="nadrukvet">Fietsenstallingen</text:span>
          </text:p>
            <text:p text:style-name="common-al">Bij het Gemeentehuis op de parkeerplaatsen grenzend aan de Raadhuisstraat, ter hoogte van de Scheepjeshof aan de Zandstraat, het Zwaaiplein, op en langs het plein voor theater De Lampegiet en ter hoogte van de Hoogvliet aan de Brouwersgracht zijn extra fietsenstallingen gerealiseerd. Voor het Worshipevent op het Thoomesplein zijn als extra fietsenstallingen de volgende locaties beschikbaar gesteld. Kees Stipplein en de Hoofdstraat.</text:p>
            <text:p text:style-name="common-al"/>
            <text:p text:style-name="common-al">
            <text:span text:style-name="nadrukvet">
              <text:span text:style-name="nadrukondlijn">Muziekprogramma Koningsnacht en Koningsdag 2025</text:span>
            </text:span>
          </text:p>
            <text:p text:style-name="common-al">
            <text:span text:style-name="nadrukvet">Locatie Horecaplein</text:span>
          </text:p>
            <text:p text:style-name="common-al">25 april Koningsnacht</text:p>
            <text:list text:style-name="id1-3-2-1-1-29">
              <text:list-item text:style-override="id1-3-2-1-1-29-1">
                <text:number>.</text:number>
                <text:p text:style-name="al">20.00 - 22.30 uur Poor Thomas</text:p>
              </text:list-item>
              <text:list-item text:style-override="id1-3-2-1-1-29-2">
                <text:number>.</text:number>
                <text:p text:style-name="al">22.30 - 01.00 uur Darryl Devaio</text:p>
              </text:list-item>
            </text:list>
            <text:p text:style-name="common-al">26 april Koningsdag </text:p>
            <text:list text:style-name="id1-3-2-1-1-31">
              <text:list-item text:style-override="id1-3-2-1-1-31-1">
                <text:number>.</text:number>
                <text:p text:style-name="al">14.00 - 16.30 uur DJ Peter</text:p>
              </text:list-item>
              <text:list-item text:style-override="id1-3-2-1-1-31-2">
                <text:number>.</text:number>
                <text:p text:style-name="al">16.30 - 19.00 uur J-Star</text:p>
              </text:list-item>
              <text:list-item text:style-override="id1-3-2-1-1-31-3">
                <text:number>.</text:number>
                <text:p text:style-name="al">19.00 - 21.30 uur G-Motion</text:p>
              </text:list-item>
              <text:list-item text:style-override="id1-3-2-1-1-31-4">
                <text:number>.</text:number>
                <text:p text:style-name="al">21.30 - 24.00 uur Rich-Art</text:p>
              </text:list-item>
            </text:list>
            <text:p text:style-name="common-al">
            <text:span text:style-name="nadrukvet">Locatie JG Sandbrinkstraat</text:span>
          </text:p>
            <text:p text:style-name="common-al">25 april Koningsnacht</text:p>
            <text:list text:style-name="id1-3-2-1-1-34">
              <text:list-item text:style-override="id1-3-2-1-1-34-1">
                <text:number>.</text:number>
                <text:p text:style-name="al">20.00 - 21.00 uur muziekcomputer</text:p>
              </text:list-item>
              <text:list-item text:style-override="id1-3-2-1-1-34-2">
                <text:number>.</text:number>
                <text:p text:style-name="al">21.00 - 01.00 uur Piano Show </text:p>
              </text:list-item>
            </text:list>
            <text:p text:style-name="common-al">26 april Koningsdag</text:p>
            <text:list text:style-name="id1-3-2-1-1-36">
              <text:list-item text:style-override="id1-3-2-1-1-36-1">
                <text:number>.</text:number>
                <text:p text:style-name="al">13.00 - 16.00 uur Piano Show</text:p>
              </text:list-item>
              <text:list-item text:style-override="id1-3-2-1-1-36-2">
                <text:number>.</text:number>
                <text:p text:style-name="al">16.00 - 21.00 uur band</text:p>
              </text:list-item>
              <text:list-item text:style-override="id1-3-2-1-1-36-3">
                <text:number>.</text:number>
                <text:p text:style-name="al">21.00 - 22.00 uur muziekcomputer </text:p>
              </text:list-item>
            </text:list>
            <text:p text:style-name="common-al">
            <text:span text:style-name="nadrukvet">Stadsstrand</text:span>
          </text:p>
            <text:p text:style-name="common-al">26 april Koningsdag</text:p>
            <text:list text:style-name="id1-3-2-1-1-39">
              <text:list-item text:style-override="id1-3-2-1-1-39-1">
                <text:number>.</text:number>
                <text:p text:style-name="al">12.00 - 24.00 uur Downtown band op en rond het Stadsstrand als muzikale aankleding</text:p>
                <text:p text:style-name="al"/>
              </text:list-item>
            </text:list>
            <text:p text:style-name="common-al">
            <text:span text:style-name="nadrukvet">
              <text:span text:style-name="nadrukondlijn">Geluidsvoorschriften.</text:span>
            </text:span>
          </text:p>
            <text:p text:style-name="common-al">
            <text:span text:style-name="nadrukvet">1a</text:span>. Horecaplein</text:p>
            <text:p text:style-name="common-al">Het equivalente geluidsniveau (L<text:span text:style-name="inf">Aeq</text:span> en L<text:span text:style-name="inf">Ceq</text:span>) veroorzaakt door versterkte muziekgeluid afkomstig van het podium op het Horecaplein (inclusief het stemgeluid van bezoekers), mag ter plaatse van het hieronder genoemde beoordelingspunt niet meer bedragen dan:</text:p>
            <text:section text:name="table_id1-3-2-1-1-43" text:style-name="table">
              <text:p text:style-name="table_top"/>
              <table:table table:style-name="tgroup">
                <table:table-column table:style-name="id1-3-2-1-1-43-1-1"/>
                <table:table-column table:style-name="id1-3-2-1-1-43-1-2"/>
                <table:table-column table:style-name="id1-3-2-1-1-43-1-3"/>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5 april 2025</text:p>
                    <text:p text:style-name="table_al">Van 20:00 tot 01:00 uur</text:p>
                  </table:table-cell>
                  <table:table-cell table:style-name="entry" table:number-rows-spanned="1" table:number-columns-spanned="1">
                    <text:p text:style-name="table_al">26 april 2025</text:p>
                    <text:p text:style-name="table_al">Van 12: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A)</text:p>
                  </table:table-cell>
                  <table:table-cell table:style-name="entry" table:number-rows-spanned="1" table:number-columns-spanned="1">
                    <text:p text:style-name="table_al">9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8 dB(C)</text:p>
                  </table:table-cell>
                  <table:table-cell table:style-name="entry" table:number-rows-spanned="1" table:number-columns-spanned="1">
                    <text:p text:style-name="table_al">108 dB(C)</text:p>
                  </table:table-cell>
                </table:table-row>
              </table:table>
              <text:p text:style-name="table_bottom"/>
            </text:section>
            <text:p text:style-name="common-al">A = op <text:span text:style-name="nadrukvet">30 meter</text:span> afstand van podium.</text:p>
            <text:p text:style-name="common-al"/>
            <text:p text:style-name="common-al"/>
            <text:p text:style-name="common-al">
            <text:span text:style-name="nadrukvet">1b</text:span>. JG Sandbrinkstraat</text:p>
            <text:p text:style-name="common-al">Het equivalente geluidsniveau (L<text:span text:style-name="inf">Aeq</text:span> en L<text:span text:style-name="inf">Ceq</text:span>) veroorzaakt door versterkte muziekgeluid afkomstig van het podium op de JG Sandbrinkstraat (inclusief het stemgeluid van bezoekers), mag ter plaatse van het hieronder genoemde beoordelingspunt niet meer bedragen dan:</text:p>
            <text:section text:name="table_id1-3-2-1-1-49" text:style-name="table">
              <text:p text:style-name="table_top"/>
              <table:table table:style-name="tgroup">
                <table:table-column table:style-name="id1-3-2-1-1-49-1-1"/>
                <table:table-column table:style-name="id1-3-2-1-1-49-1-2"/>
                <table:table-column table:style-name="id1-3-2-1-1-49-1-3"/>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25 april 2025</text:p>
                    <text:p text:style-name="table_al">Van 20:00 tot 01:00 uur</text:p>
                  </table:table-cell>
                  <table:table-cell table:style-name="entry" table:number-rows-spanned="1" table:number-columns-spanned="1">
                    <text:p text:style-name="table_al">26 april 2025</text:p>
                    <text:p text:style-name="table_al">Van 12: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A)</text:p>
                  </table:table-cell>
                  <table:table-cell table:style-name="entry" table:number-rows-spanned="1" table:number-columns-spanned="1">
                    <text:p text:style-name="table_al">93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8 dB(C)</text:p>
                  </table:table-cell>
                  <table:table-cell table:style-name="entry" table:number-rows-spanned="1" table:number-columns-spanned="1">
                    <text:p text:style-name="table_al">108 dB(C)</text:p>
                  </table:table-cell>
                </table:table-row>
              </table:table>
              <text:p text:style-name="table_bottom"/>
            </text:section>
            <text:p text:style-name="common-al">A = op <text:span text:style-name="nadrukvet">30 meter</text:span> afstand van podium.</text:p>
            <text:p text:style-name="common-al">
            <text:span text:style-name="nadrukvet">2.</text:span>
          </text:p>
            <text:p text:style-name="common-al">Buiten de in voorschrift 1a en 1b genoemde tijdstippen mag geen muziekgeluid ten gehore worden gebracht, met uitzondering van sound-checks.</text:p>
            <text:p text:style-name="common-al"/>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In het kader van Single Used Plastic wordt er een 1 beker systeem gehanteerd.</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31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Activiteiten horeca tijdens Koningsnacht en –dag 2025</meta:user-defined>
    <meta:user-defined meta:name="DCTERMS.W3CDTF/DCTERMS.available">2025-04-18</meta:user-defined>
    <meta:user-defined meta:name="DCTERMS.W3CDTF/OVERHEIDop.jaargang">2025</meta:user-defined>
    <meta:user-defined meta:name="OVERHEIDop.publicationIssue">173133</meta:user-defined>
    <meta:user-defined meta:name="OVERHEIDop.GmbID/DC.identifier">gmb-2025-173133</meta:user-defined>
    <meta:user-defined meta:name="OVERHEIDop.versieInformatie"/>
  </office:meta>
</office:document-meta>
</file>