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bruikleen terrein aan de Klarendalseweg 477 te Arnhem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Hoge Raad heeft op 26 november 2021 geoordeeld dat een overheidslichaam dat een onroerende zaak wil uitgeven, gelegenheid moet bieden aan (potentiële) gegadigden om mee te dingen naar deze onroerende zaak, indien er meerdere gegadigden zijn voor de aankoop of verhuur van de desbetreffende onroerende zaak of redelijkerwijs te verwachten is dat er meerdere gegadigden zullen zijn. Dit houdt in dat het overheidslichaam de ontvanger moet selecteren aan de hand van objectieve, toetsbare en redelijke criteria. Deze verplichting vloeit voort uit het gelijkheidsbeginsel, dat in deze context strekt tot het bieden van gelijke kansen.</text:p>
            <text:p text:style-name="al"/>
            <text:p text:style-name="al">Dit kan achterwege blijven als bij voorbaat vaststaat of redelijkerwijs mag worden aangenomen dat op grond van objectieve, toetsbare en redelijke criteria slechts één serieuze gegadigde in aanmerking komt voor de uitgifte. In dat geval moet het voornemen tot de een-op-een uitgifte wel (gemotiveerd) bekend worden gemaakt.</text:p>
            <text:p text:style-name="al"/>
            <text:p text:style-name="al">Het college van burgemeester en wethouders van de gemeente Arnhem maakt hierbij bekend dat de gemeente het voornemen heeft om een terrein in bruikleen te geven aan woningcorporatie Volkshuisvesting Arnhem. Het gaat hierbij om een terrein van circa 564m2, kadastraal bekend gemeente Arnhem, sectie R, nummer 8499 (gedeeltelijk).</text:p>
            <text:p text:style-name="al"/>
            <text:p text:style-name="al">De gemeente Arnhem heeft de volgende redenen om een object in bruikleen te geven aan de beoogd gebruiker: woningcorporatie Volkshuisvesting Arnhem heeft momenteel een lopende bruikleenovereenkomst voor dit terrein. Deze bruikleenovereenkomst is aflopend. De gemeente Arnhem is tevreden met de manier waarop Volkshuisvesting Arnhem het terrein schoon en leefbaar houdt. Het is een positieve ontwikkeling voor de wijk die de gemeente Arnhem graag in stand wil houden. Alle objecten die liggen aan dit terrein zijn van de gemeente Arnhem of van Volkshuisvesting Arnhem. Met inachtneming van het vorenstaande, mag worden aangenomen dat op grond van objectieve, toetsbare en redelijke criteria slechts één serieuze gegadigde in aanmerking komt voor de uitgifte van het terrein aan de Klarendalseweg 477 te Arnhem.</text:p>
            <text:p text:style-name="al"/>
            <text:p text:style-name="al">
            <text:span text:style-name="nadrukvet">Vervaltermijn</text:span>
          </text:p>
            <text:p text:style-name="al">Indien u zich niet kunt verenigen met het voornemen, omdat u van mening bent ook als serieuze gegadigde in aanmerking te komen voor de verhuur van het object aan de Klarendalseweg 477 te Arnhem, dient u uiterlijk binnen een termijn van 20 kalenderdagen na de publicatiedatum van deze bekendmaking, een kort geding procedure aanhangig te hebben gemaakt bij de rechtbank Gelderland, locatie Arnhem, bij gebreke waarvan het recht vervalt om tegen al het voornoemde in rechte op te komen en/of daarop enige aanspraak in welke vorm of hoedanigheid dan ook te baseren, althans heeft u uw rechten daarop verwerkt. De gemeente en haar contractspartij worden onredelijk benadeeld als pas na de (duidelijk kenbaar gemaakte) termijn, alsnog tegen het voornemen respectievelijk het aangaan van de overeenkomst wordt opgekomen.</text:p>
            <text:p text:style-name="al"/>
            <text:p text:style-name="al">Voor berichten die na deze termijn en/of ongemotiveerd worden ontvangen vervalt het recht om tegen deze uitgifte in rechte op te komen en/of daarop enige vordering tot schadevergoeding of welke andere aanspraak dan ook te baseren, althans zijn de rechten daarop verwerkt. Dit om te voorkomen dat de Gemeente en de beoogd gebruiker onredelijk worden benadeeld wanneer na deze (duidelijk kenbaar gemaakte) termijn alsnog tegen (het voornemen tot) aangaan van de overeenkomst zou worden opgekomen.</text:p>
            <text:p text:style-name="al">Met deze publicatie geeft de gemeente uitvoering aan het arrest van de Hoge Raad van 26 november 2021 (ECLI:NL:HR:2021:1778).</text:p>
            <text:p text:style-name="al"/>
            <text:p text:style-name="al">Er liggen verder geen stukken ter inzag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3125</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125</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125</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DC.source">N.v.t.</meta:user-defined>
    <meta:user-defined meta:name="DCTERMS.alternative">Bekendmaking voorgenomen bruikleen terrein aan de Klarendalseweg 477 te Arnhem </meta:user-defined>
    <dc:language>nl</dc:language>
    <meta:user-defined meta:name="OVERHEIDop.locatietype/OVERHEIDop.gebiedsmarkering">Adres</meta:user-defined>
    <meta:user-defined meta:name="DC.title">Bekendmaking voorgenomen bruikleen terrein aan de Klarendalseweg 477 te Arnhem</meta:user-defined>
    <meta:user-defined meta:name="DCTERMS.W3CDTF/DCTERMS.available">2025-04-18</meta:user-defined>
    <meta:user-defined meta:name="DCTERMS.W3CDTF/OVERHEIDop.jaargang">2025</meta:user-defined>
    <meta:user-defined meta:name="OVERHEIDop.publicationIssue">173125</meta:user-defined>
    <meta:user-defined meta:name="OVERHEIDop.GmbID/DC.identifier">gmb-2025-173125</meta:user-defined>
    <meta:user-defined meta:name="OVERHEIDop.versieInformatie"/>
  </office:meta>
</office:document-meta>
</file>