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Alteveer 48, 7927PE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bouwen van een woning op locatie Alteveer 48, 7927PE Alteveer met zaaknummer Z2025-00000014 is op <text:span text:style-name="nadrukvet">16 april 2025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31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4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Alteveer 48, 7927PE Alteve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17</meta:user-defined>
    <meta:user-defined meta:name="OVERHEIDop.GmbID/DC.identifier">gmb-2025-173117</meta:user-defined>
    <meta:user-defined meta:name="OVERHEIDop.versieInformatie"/>
  </office:meta>
</office:document-meta>
</file>