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inclusief ontheffing artikel 35 Alcoholwet en ontheffing zondags-wet aanvraag voor Aanvraag Stompwijk Summerland 2025, Klaverblad 13, 2266 JK Leidschendam - kenmerk 000021855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Evenementenvergunning inclusief ontheffing artikel 35 Alcoholwet en ontheffing zondags-wet aangevraagd voor Aanvraag Stompwijk Summerland 2025.</text:p>
            <text:p text:style-name="common-al">
            
          </text:p>
            <text:p text:style-name="common-al">De gemeente neemt de aanvraag in behandeling en zal daarover een besluit nemen.</text:p>
            <text:p text:style-name="common-al">
            
          </text:p>
            <text:p text:style-name="common-al">
            <text:span text:style-name="nadrukvet">Datum aanvraag: </text:span>15-04-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311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11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11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185562</meta:user-defined>
    <dc:language>nl</dc:language>
    <meta:user-defined meta:name="OVERHEIDop.locatietype/OVERHEIDop.gebiedsmarkering">Punt</meta:user-defined>
    <meta:user-defined meta:name="DC.title">Evenementenvergunning inclusief ontheffing artikel 35 Alcoholwet en ontheffing zondags-wet aanvraag voor Aanvraag Stompwijk Summerland 2025, Klaverblad 13, 2266 JK Leidschendam - kenmerk 00002185562</meta:user-defined>
    <meta:user-defined meta:name="DCTERMS.W3CDTF/DCTERMS.available">2025-04-22</meta:user-defined>
    <meta:user-defined meta:name="DCTERMS.W3CDTF/OVERHEIDop.jaargang">2025</meta:user-defined>
    <meta:user-defined meta:name="OVERHEIDop.publicationIssue">173115</meta:user-defined>
    <meta:user-defined meta:name="OVERHEIDop.GmbID/DC.identifier">gmb-2025-173115</meta:user-defined>
    <meta:user-defined meta:name="OVERHEIDop.versieInformatie"/>
  </office:meta>
</office:document-meta>
</file>