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huis aan Beatrixlaan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eatrixlaan 8, 4213 CJ</text:span> (verzonden 14/04 ’25)  </text:p>
            <text:p text:style-name="common-al">het plaatsen van een tuinhui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1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tuinhuis aan Beatrixlaan 8 te Gorinc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12</meta:user-defined>
    <meta:user-defined meta:name="OVERHEIDop.GmbID/DC.identifier">gmb-2025-173112</meta:user-defined>
    <meta:user-defined meta:name="OVERHEIDop.versieInformatie"/>
  </office:meta>
</office:document-meta>
</file>