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s aan Gasthuisstraat 3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37, 4201 JN</text:span> (verzonden 14/04 ’25) </text:p>
            <text:p text:style-name="common-al">het wijzigen van de gevel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1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s aan Gasthuisstraat 37 te Gorinch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07</meta:user-defined>
    <meta:user-defined meta:name="OVERHEIDop.GmbID/DC.identifier">gmb-2025-173107</meta:user-defined>
    <meta:user-defined meta:name="OVERHEIDop.versieInformatie"/>
  </office:meta>
</office:document-meta>
</file>