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gevelreclame aan Grote Mark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Markt 12, 4201 EA</text:span> (verzonden 14/04 ’25) </text:p>
            <text:p text:style-name="common-al">het vervangen van gevel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10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0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vervangen van gevelreclame aan Grote Markt 12 te Gor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05</meta:user-defined>
    <meta:user-defined meta:name="OVERHEIDop.GmbID/DC.identifier">gmb-2025-173105</meta:user-defined>
    <meta:user-defined meta:name="OVERHEIDop.versieInformatie"/>
  </office:meta>
</office:document-meta>
</file>