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og Dalemseweg 9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92, 4208 CA</text:span> (verzonden 14/04 ’25)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09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Hoog Dalemseweg 92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98</meta:user-defined>
    <meta:user-defined meta:name="OVERHEIDop.GmbID/DC.identifier">gmb-2025-173098</meta:user-defined>
    <meta:user-defined meta:name="OVERHEIDop.versieInformatie"/>
  </office:meta>
</office:document-meta>
</file>