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4 april 2025 een aanvraag evenementenvergunning heeft ontvangen voor het organiseren van een 41-jarig bestaansfeest op 12 juli 2025 op de locatie Roermondseweg 84 te Haelen.</text:p>
            <text:p text:style-name="common-al">De aanvraag is geregistreerd onder zaaknummer Z2025-00000592.</text:p>
            <text:p text:style-name="common-al"/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309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9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9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92</meta:user-defined>
    <meta:user-defined meta:name="DCTERMS.abstract">Aanvraag evenementenvergunning ontvangen voor organiseren van een 41-jarig bestaansfeest locatie Roermondseweg 84 te Haelen, Roermondseweg 84 6081NW Haelen 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096</meta:user-defined>
    <meta:user-defined meta:name="OVERHEIDop.GmbID/DC.identifier">gmb-2025-173096</meta:user-defined>
    <meta:user-defined meta:name="OVERHEIDop.versieInformatie"/>
  </office:meta>
</office:document-meta>
</file>