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Schuttersgracht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uttersgracht 11, 4201 GK</text:span> (verzonden 14/04 ’25) 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0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Schuttersgracht 11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95</meta:user-defined>
    <meta:user-defined meta:name="OVERHEIDop.GmbID/DC.identifier">gmb-2025-173095</meta:user-defined>
    <meta:user-defined meta:name="OVERHEIDop.versieInformatie"/>
  </office:meta>
</office:document-meta>
</file>