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pril 2025 is een evenementenvergunning verleend aan Stichting Trouw aan Oranje Streefkerk voor het organiseren van een allegorische optocht in en rondom de kernen Streefkerk en Groot-Ammers op maandag 5 mei 2025 van 09:00 uur tot 17:00 uur (Artikel 2:25 Algemene Plaatselijke Verordening en Evenementenbeleid Molenlanden 2021).</text:p>
            <text:p text:style-name="common-al"/>
            <text:p text:style-name="common-al">Locaties en route: Conform een opgegeven route met start vanaf de Zwanenvliet en de Burg. Dekkingstraat in Streefkerk en pauze bij Het Posthuijs in Groot-Ammers.</text:p>
            <text:p text:style-name="common-al"/>
            <text:p text:style-name="common-al">Daarnaast is toestemming gegeven voor het tijdelijk afsluiten en het (eventueel) instellen van een parkeerverbod gedurende het opstellen van de wagens voor de Zwanenvliet en de Burg. Dekkingstraat in Streefkerk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s://loket.rechtspraak.nl/bestuursrecht" xlink:type="simple">https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309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9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9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094</meta:user-defined>
    <meta:user-defined meta:name="OVERHEIDop.GmbID/DC.identifier">gmb-2025-173094</meta:user-defined>
    <meta:user-defined meta:name="OVERHEIDop.versieInformatie"/>
  </office:meta>
</office:document-meta>
</file>