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laarthemseweg 13, 5502JR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1593</text:span>. Op 16-04-2025 is het besluit naar de aanvrager verzonden.</text:p>
            <text:p text:style-name="common-al">De zaak betreft locatie Blaarthemseweg 13, 5502JR te Veldhoven en heeft de omschrijving "vervangen van de bestaande Odido apparatuur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73093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093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093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4-01593</meta:user-defined>
    <meta:user-defined meta:name="DCTERMS.abstract">vervangen van de bestaande Odido apparat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Blaarthemseweg 13, 5502JR te Veldhoven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3093</meta:user-defined>
    <meta:user-defined meta:name="OVERHEIDop.GmbID/DC.identifier">gmb-2025-173093</meta:user-defined>
    <meta:user-defined meta:name="OVERHEIDop.versieInformatie"/>
  </office:meta>
</office:document-meta>
</file>