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laan 32 1077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e afwerking, badkamers en keukens, alsmede een groot gedeelte van de niet dragende wanden</text:p>
            <text:p text:style-name="common-al">Zaakadres: Apollolaan 32 1077BA Amsterdam</text:p>
            <text:p text:style-name="common-al">Datum ontvangst: 07-01-2025</text:p>
            <text:p text:style-name="common-al">Zaaknummer: Z2025-000551</text:p>
            <text:p text:style-name="common-al">DSO-nummer: 20250107011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09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9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9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51</meta:user-defined>
    <meta:user-defined meta:name="DCTERMS.abstract">verwijderen van de afwerking, badkamers en keukens, alsmede een groot gedeelte van de niet dragende w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pollolaan 32 1077BA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092</meta:user-defined>
    <meta:user-defined meta:name="OVERHEIDop.GmbID/DC.identifier">gmb-2025-173092</meta:user-defined>
    <meta:user-defined meta:name="OVERHEIDop.versieInformatie"/>
  </office:meta>
</office:document-meta>
</file>