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bouwbord De Bosrande voor 5 jaar (legalisatie) op de locatie Voorthuizerstraat 6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78 voor het plaatsen van een bouwbord De Bosrande voor 5 jaar (legalisatie) op de locatie Voorthuizerstraat 6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ei 2025</text:span>
          </text:p>
            <text:p text:style-name="last-al">Belanghebbenden kunnen een bezwaar indienen tot uiterlijk 28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0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78</meta:user-defined>
    <dc:language>nl</dc:language>
    <meta:user-defined meta:name="DC.title">Besluit op aanvraag omgevingsvergunning voor buitenplanse omgevingsplanactiviteit (BOPA)  voor het plaatsen van een bouwbord De Bosrande voor 5 jaar (legalisatie) op de locatie Voorthuizerstraat 69 in Putten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734</meta:user-defined>
    <meta:user-defined meta:name="OVERHEIDop.publicationIssue">173091</meta:user-defined>
    <meta:user-defined meta:name="OVERHEIDop.GmbID/DC.identifier">gmb-2025-173091</meta:user-defined>
    <meta:user-defined meta:name="OVERHEIDop.versieInformatie"/>
  </office:meta>
</office:document-meta>
</file>