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en herbouwen van een overdekt balkon aan Vissersdijk 9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92, 4201 ZG</text:span> (verzonden 14/04 ’25) </text:p>
            <text:p text:style-name="common-al">het slopen en herbouwen overdekt balk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0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en herbouwen van een overdekt balkon aan Vissersdijk 92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88</meta:user-defined>
    <meta:user-defined meta:name="OVERHEIDop.GmbID/DC.identifier">gmb-2025-173088</meta:user-defined>
    <meta:user-defined meta:name="OVERHEIDop.versieInformatie"/>
  </office:meta>
</office:document-meta>
</file>