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Kermis Kerkdriel 2025, Kerkdriel, Mgr. Zwijsenplein 13</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13, 5331 BE, Kerkdriel. </text:p>
            <text:p text:style-name="common-al">Datum: 12 juli 2025 t/m 15 juli 2025 van 14.00 uur tot 02.00 uur.</text:p>
            <text:p text:style-name="common-al">Activiteiten: Kermis Kerkdriel 2025.</text:p>
            <text:p text:style-name="common-al">Ontvangen op: 15 april 2025.</text:p>
            <text:p text:style-name="common-al">Kenmerk gemeente: 1304016.</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3086</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6</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6</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Kermis Kerkdriel 2025, Kerkdriel, Mgr. Zwijsenplein 13</meta:user-defined>
    <meta:user-defined meta:name="DCTERMS.W3CDTF/DCTERMS.available">2025-04-18</meta:user-defined>
    <meta:user-defined meta:name="DCTERMS.W3CDTF/OVERHEIDop.jaargang">2025</meta:user-defined>
    <meta:user-defined meta:name="OVERHEIDop.publicationIssue">173086</meta:user-defined>
    <meta:user-defined meta:name="OVERHEIDop.GmbID/DC.identifier">gmb-2025-173086</meta:user-defined>
    <meta:user-defined meta:name="OVERHEIDop.versieInformatie"/>
  </office:meta>
</office:document-meta>
</file>