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wagen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stewagenstraat 77, 3011 AR, inrichten Japans restaurant (aanvraagdatum 08-04-2025, dossiernummer OMV.25.04.00110).</text:p>
            <text:p text:style-name="common-al">
            <text:span text:style-name="nadrukvet"> 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08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8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8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ewagenstraat 77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82</meta:user-defined>
    <meta:user-defined meta:name="OVERHEIDop.GmbID/DC.identifier">gmb-2025-173082</meta:user-defined>
    <meta:user-defined meta:name="OVERHEIDop.versieInformatie"/>
  </office:meta>
</office:document-meta>
</file>