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evenementenvergunning: Beleef Koren op het plein, Kerkdriel, Mgr. Zwijsenplein</text:p>
      <text:section text:name="zakelijke-mededeling_id1-3-2" text:style-name="zakelijke-mededeling">
        <text:section text:name="zakelijke-mededeling-tekst_id1-3-2-1" text:style-name="zakelijke-mededeling-tekst">
          <text:section text:name="tekst_id1-3-2-1-1" text:style-name="tekst">
            <text:p text:style-name="common-al">Voor het onderstaande adres is een evenementenvergunning aangevraagd op grond van artikel 2:25 van de Algemene Plaatselijke Verordening (APV):</text:p>
            <text:p text:style-name="common-al">Locatie: Mgr. Zwijsenplein, 5331 BG, Kerkdriel. </text:p>
            <text:p text:style-name="common-al">Datum: 22 juni 2025 van 12.00 uur tot 17.00 uur.</text:p>
            <text:p text:style-name="common-al">Activiteiten: Beleef Koren op het plein.</text:p>
            <text:p text:style-name="common-al">Ontvangen op: 11 april 2025.</text:p>
            <text:p text:style-name="common-al">Kenmerk gemeente: 1299822.</text:p>
            <text:p text:style-name="common-al"/>
            <text:p text:style-name="common-al">Het betreft hier uitsluitend een kennisgeving. Er is geen mogelijkheid tot zienswijze. Op de aanvraag moet nog een beslissing worden genomen. Als de vergunning wordt verleend, publiceert de gemeente een nieuw bericht. Vanaf dat moment kunt u de documenten met informatie over de vergunning bekijken en hierop reageren. U kunt nu nog niet reageren.</text:p>
            <text:p text:style-name="common-al"/>
            <text:p text:style-name="common-al">Heeft u vragen over de aanvraag? Neem dan telefonisch contact op met de gemeente Maasdriel via telefoonnummer 14 0418.</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73081</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1</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3081</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Kennisgeving aanvraag evenementenvergunning: Beleef Koren op het plein, Kerkdriel, Mgr. Zwijsenplein</meta:user-defined>
    <meta:user-defined meta:name="DCTERMS.W3CDTF/DCTERMS.available">2025-04-18</meta:user-defined>
    <meta:user-defined meta:name="DCTERMS.W3CDTF/OVERHEIDop.jaargang">2025</meta:user-defined>
    <meta:user-defined meta:name="OVERHEIDop.publicationIssue">173081</meta:user-defined>
    <meta:user-defined meta:name="OVERHEIDop.GmbID/DC.identifier">gmb-2025-173081</meta:user-defined>
    <meta:user-defined meta:name="OVERHEIDop.versieInformatie"/>
  </office:meta>
</office:document-meta>
</file>