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traat - Prinsestraat ter hoogte van huisnummer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gasleidingen ter hoogte van de Prinsestraat 88. De werkzaamheden zijn aangevraagd voor de uitvoeringsperiode van 28 april 2025 tot en met 3 oktober 2025.</text:p>
            <text:p text:style-name="common-al"/>
            <text:p text:style-name="common-al">Ons kenmerk: 001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 Prinsestraat ter hoogte van huisnummer 88</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7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35IBA25/9022727</meta:user-defined>
    <meta:user-defined meta:name="DCTERMS.abstract">Het vervangen van gasleidingen ter hoogte van de Prinsestraat 88. De werkzaamheden zijn aangevraagd voor de uitvoeringsperiode van 28 april 2025 tot en met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traat - Prinsestraat ter hoogte van huisnummer 88 te Den Haag</meta:user-defined>
    <meta:user-defined meta:name="DCTERMS.W3CDTF/DCTERMS.available">2025-04-18</meta:user-defined>
    <meta:user-defined meta:name="OVERHEIDop.externeBijlage">Bijlage_56487281_voor_bekendmaking|exb-2025-14729</meta:user-defined>
    <meta:user-defined meta:name="DCTERMS.W3CDTF/OVERHEIDop.jaargang">2025</meta:user-defined>
    <meta:user-defined meta:name="OVERHEIDop.publicationIssue">173079</meta:user-defined>
    <meta:user-defined meta:name="OVERHEIDop.GmbID/DC.identifier">gmb-2025-173079</meta:user-defined>
    <meta:user-defined meta:name="OVERHEIDop.versieInformatie"/>
  </office:meta>
</office:document-meta>
</file>