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voor activiteiten op het Paasvuurterrein t.o Schaapstreek 46 in Sleen, zaaknummer 22239-2025 (verleend 14-04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De extra activiteiten welke gebruikelijk bij het Paasvuur plaatsvinden op het terrein tegenover Schaapstreek 46. Gehouden op 21 april 2025 van 19:00 tot 22:00 uur. </text:p>
            <text:p text:style-name="common-al"/>
            <text:p text:style-name="common-al">
            <text:span text:style-name="nadrukvet">Alcoholwet</text:span>
          </text:p>
            <text:p text:style-name="common-al">Tevens is er een ontheffing artikel 35 van de Alcoholwet voor dit evenement op 21 april 2025 verleend.</text:p>
            <text:p text:style-name="common-al"/>
            <text:p text:style-name="common-al">Verzonden op 16 april 2025. Kenmerk zaaknummer 22239-2025.</text:p>
            <text:p text:style-name="common-al"/>
            <text:p text:style-name="common-al">Belanghebbenden kunnen binnen zes weken na de verzenddatum van dit besluit schriftelijk en gemotiveerd bezwaar indienen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6 april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73078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078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239-2025</meta:user-defined>
    <dc:language>nl</dc:language>
    <meta:user-defined meta:name="OVERHEIDop.locatietype/OVERHEIDop.gebiedsmarkering">Punt</meta:user-defined>
    <meta:user-defined meta:name="DC.title">Gemeente Coevorden, voor activiteiten op het Paasvuurterrein t.o Schaapstreek 46 in Sleen, zaaknummer 22239-2025 (verleend 14-04-2025)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078</meta:user-defined>
    <meta:user-defined meta:name="OVERHEIDop.GmbID/DC.identifier">gmb-2025-173078</meta:user-defined>
    <meta:user-defined meta:name="OVERHEIDop.versieInformatie"/>
  </office:meta>
</office:document-meta>
</file>