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24, Nuland, omgevingsvergunning, aanbouw in achtertuin een realisatie van een tweede garage en uitbouw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aanbouw in de achtertuin, realiseren tweede garage en uitbouwen slaapkamer</text:p>
            <text:p text:style-name="common-al"/>
            <text:p text:style-name="common-al">
            <text:span text:style-name="nadrukvet">Adres of locatie</text:span>: Sint Janstraat 24, 5391 AG Nuland, Verzoeklocatie 2025041601532</text:p>
            <text:p text:style-name="common-al">
            <text:span text:style-name="nadrukvet">Omschrijving</text:span>: een aanbouw in de achtertuin, realiseren tweede garage en uitbouwen slaapkamer</text:p>
            <text:p text:style-name="common-al">
            <text:span text:style-name="nadrukvet">Kenmerknummer</text:span>: 0796178294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0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294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Janstraat 24, Nuland, omgevingsvergunning, aanbouw in achtertuin een realisatie van een tweede garage en uitbouwen slaapkam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3075</meta:user-defined>
    <meta:user-defined meta:name="OVERHEIDop.GmbID/DC.identifier">gmb-2025-173075</meta:user-defined>
    <meta:user-defined meta:name="OVERHEIDop.versieInformatie"/>
  </office:meta>
</office:document-meta>
</file>