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ans van Mierisstraat 45-2 1071R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plitsen van de woning van één zelfstandige woning naar drie woningen op de tweede, derde en de zolderverdieping, maken van een muurdoorbraak en het maken van een inpandige trap op de derde verdieping, het maken van een gemeenschappelijk trappenhuis op de tweede en derde verdiepingen het legaliseren van het dakterras aan de achterzijde ter hoogte van de derde verdieping.</text:p>
            <text:p text:style-name="common-al">Besluit: verleend</text:p>
            <text:p text:style-name="common-al">Besluit verzonden op: 15-04-2025</text:p>
            <text:p text:style-name="common-al">Zaakadres: Frans van Mierisstraat 45-2 1071RK Amsterdam</text:p>
            <text:p text:style-name="common-al">Zaaknummer: Z2024-043448</text:p>
            <text:p text:style-name="common-al">DSO-nummer: 202412300039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344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07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7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448</meta:user-defined>
    <meta:user-defined meta:name="DCTERMS.abstract">het bouwkundig splitsen van de woning van één zelfstandige woning naar drie woningen op de tweede, derde en  de zolderverdieping, maken van e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Frans van Mierisstraat 45-2 1071RK Amsterdam</meta:user-defined>
    <meta:user-defined meta:name="DCTERMS.W3CDTF/DCTERMS.available">2025-04-18</meta:user-defined>
    <meta:user-defined meta:name="DCTERMS.W3CDTF/OVERHEIDop.jaargang">2025</meta:user-defined>
    <meta:user-defined meta:name="OVERHEIDop.publicationIssue">173074</meta:user-defined>
    <meta:user-defined meta:name="OVERHEIDop.GmbID/DC.identifier">gmb-2025-173074</meta:user-defined>
    <meta:user-defined meta:name="OVERHEIDop.versieInformatie"/>
  </office:meta>
</office:document-meta>
</file>