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oor het gebruik van een exploitatievergunning aan Twijnderstraat 11 te Gorinchem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Gorinchem maken bekend dat de volgende aanvraag is ontvangen in het kader van de Algemene Plaatselijke Verordening: </text:p>
            <text:p text:style-name="common-al">
            <text:span text:style-name="nadrukvet">Twijnderstraat 11, 4204 EL </text:span>(ingekomen 9 april 2025)</text:p>
            <text:p text:style-name="common-al">Aanvraag exploitatievergunning voor het exploiteren van de openbare inrichting gevestigd aan de Twijnderstraat 11</text:p>
            <text:p text:style-name="last-al">Tegen de hiervoor genoemde aanvraag kan geen bezwaar of beroep worden ingediend. Dat kan pas nadat het college over de aanvraag heeft beslist. Die beslissing wordt eveneens bekend gemaakt in deze krant onder het kopje verleende vergunning. Voor nadere informatie over de ingediende aanvraag kunt u contact opnemen met het Team Vergunningen, telefoon 14 0183, op maandag tot en met donderdag bereikbaar tussen 9.00 uur en 16.00 uur en op vrijdag tussen 9.00 uur en 12.00 uu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173073</text:span><text:line-break/><text:date style:data-style-name="dag" text:fixed="true" text:date-value="2025-04-22"/><text:line-break/><text:date style:data-style-name="jaar" text:fixed="true" text:date-value="2025-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3073</text:span><text:date style:data-style-name="nicedate" text:fixed="true" text:date-value="2025-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3073</text:span><text:date style:data-style-name="nicedate" text:fixed="true" text:date-value="2025-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44/xml/MC-DRP-BeschikkingAanvraag-Web-ZM.xml</meta:user-defined>
    <meta:user-defined meta:name="OVERHEID.Gemeente/DC.creator">Gorinchem</meta:user-defined>
    <meta:user-defined meta:name="OVERHEID.Informatietype/DC.type">officiële publicatie</meta:user-defined>
    <meta:user-defined meta:name="OVERHEID.Gemeente/DCTERMS.publisher">Gorinchem</meta:user-defined>
    <meta:user-defined meta:name="OVERHEID.Gemeente/OVERHEID.authority">Gorinchem</meta:user-defined>
    <meta:user-defined meta:name="OVERHEID.TaxonomieBeleidsagendaDecentraal/OVERHEID.category">Ruimte en infrastructuur | Organisatie en beleid</meta:user-defined>
    <meta:user-defined meta:name="OVERHEIDop.Rubriek/DC.type">exploitatievergunning</meta:user-defined>
    <dc:language>nl</dc:language>
    <meta:user-defined meta:name="OVERHEIDop.locatietype/OVERHEIDop.gebiedsmarkering">Adres</meta:user-defined>
    <meta:user-defined meta:name="DC.title">Aanvraag voor het gebruik van een exploitatievergunning aan Twijnderstraat 11 te Gorinchem</meta:user-defined>
    <meta:user-defined meta:name="DCTERMS.W3CDTF/DCTERMS.available">2025-04-22</meta:user-defined>
    <meta:user-defined meta:name="DCTERMS.W3CDTF/OVERHEIDop.jaargang">2025</meta:user-defined>
    <meta:user-defined meta:name="OVERHEIDop.publicationIssue">173073</meta:user-defined>
    <meta:user-defined meta:name="OVERHEIDop.GmbID/DC.identifier">gmb-2025-173073</meta:user-defined>
    <meta:user-defined meta:name="OVERHEIDop.versieInformatie"/>
  </office:meta>
</office:document-meta>
</file>