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ergoensevlie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Boergoensevliet 26, 3082 KT, plaatsen warmtepomp aan buitenmuur op beganegrond (aanvraagdatum 31-03-2025, dossiernummer OMV.25.03.00436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3070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070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070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Boergoensevliet 26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3070</meta:user-defined>
    <meta:user-defined meta:name="OVERHEIDop.GmbID/DC.identifier">gmb-2025-173070</meta:user-defined>
    <meta:user-defined meta:name="OVERHEIDop.versieInformatie"/>
  </office:meta>
</office:document-meta>
</file>