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Zomerfeest Varkenmarkt 2025 van 26 tot en met 31 augustus 2025 aan Varkenmarkt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ag is ontvangen in het kader van de Algemene Plaatselijke Verordening: </text:p>
            <text:p text:style-name="common-al">
            <text:span text:style-name="nadrukvet">Varkenmarkt e.o.</text:span> (ingekomen 8 april 2025)</text:p>
            <text:p text:style-name="common-al">Aanvraag evenementenvergunning voor het organiseren van het Zomerfeest Varkenmarkt 2025 van 26 tot en met 31 augustus 202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306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6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6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Zomerfeest Varkenmarkt 2025 van 26 tot en met 31 augustus 2025 aan Varkenmarkt te Gorinchem</meta:user-defined>
    <meta:user-defined meta:name="DCTERMS.W3CDTF/DCTERMS.available">2025-04-22</meta:user-defined>
    <meta:user-defined meta:name="DCTERMS.W3CDTF/OVERHEIDop.jaargang">2025</meta:user-defined>
    <meta:user-defined meta:name="OVERHEIDop.publicationIssue">173069</meta:user-defined>
    <meta:user-defined meta:name="OVERHEIDop.GmbID/DC.identifier">gmb-2025-173069</meta:user-defined>
    <meta:user-defined meta:name="OVERHEIDop.versieInformatie"/>
  </office:meta>
</office:document-meta>
</file>