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8dedf95-1299-42d9-9cdb-6cf911e21c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 eenrichtingsverkeer Zeeheldenbuurt Barendrech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6 april 2025</text:p>
            <text:p text:style-name="tussenkopcur">Zaaknummer: 2025-033561</text:p>
            <text:p text:style-name="tussenkopcur">Tijdelijk instellen van eenrichtingsverkeer in de Helfrichstraat en Piet Heinstraat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artikel 34 BABW</text:p>
            <text:p text:style-name="common-al">Mandaatbesluitregeling 2024 van de gemeente Barendrecht voor de medewerkers van de gemeente en de BAR-organisatie</text:p>
            <text:p text:style-name="common-al"/>
            <text:p text:style-name="tussenkopcur">overwegende:</text:p>
            <text:p text:style-name="common-al">dat de Zeeheldenbuurt opnieuw wordt ingericht;</text:p>
            <text:p text:style-name="common-al">dat hiervoor werkzaamheden worden uitgevoerd;</text:p>
            <text:p text:style-name="common-al">dat hiervoor de Piet Heinstraat op enkele delen afgesloten wordt voor de uitvoering van deze werkzaamheden;</text:p>
            <text:p text:style-name="common-al">dat de Evertsenstraat extra wordt belast;</text:p>
            <text:p text:style-name="common-al">dat dit vanwege de aanwezigheid van een basisschool niet wenselijk is;</text:p>
            <text:p text:style-name="common-al">dat door het instellen van eenrichtingsverkeer in de Helfrichstraat en Piet Heinstraat, gelegen tussen de Dorpsstraat en Helfrichstraat een logische en veiliger route ontstaat;</text:p>
            <text:p text:style-name="common-al">dat dit gedurende de werkzaamheden zorgt voor een wenselijke verkeersafwikkeling;</text:p>
            <text:p text:style-name="common-al">dat de verkeerspaaltjes op de Piet Heinstraat tussen de Dorpsstraat en Helfrichstraat tijdelijk verwijderd worden;</text:p>
            <text:p text:style-name="common-al">dat hiermee de veiligheid, bruikbaarheid en leefbaarheid van de weg gewaarborgd worden;</text:p>
            <text:p text:style-name="common-al">dat alle bovengenoemde wegen in beheer en eigendom zijn bij de gemeente Barendrecht;</text:p>
            <text:p text:style-name="common-al">dat over dit verkeersbesluit overleg is gevoerd met de korpschef van politie;</text:p>
            <text:p text:style-name="common-al">dat door de politie op 16 april 2025 positief is geadviseerd;</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tussenkopcur">besluiten:</text:p>
            <text:p text:style-name="common-al">tot het instellen van eenrichtingsverkeer in de Helfrichstraat en de Piet Heinstraat, gelegen tussen de Dorpsstraat en Helfrichstraat;</text:p>
            <text:p text:style-name="common-al">tot het plaatsen van borden C02, C03 en C04 met onderborden OB054 genoemd in bijlage 2 van het Reglement Verkeersregels en Verkeerstekens 1990 op de locaties zoals weergegeven in bijlage 1;</text:p>
            <text:p text:style-name="common-al">deze maatregel in te laten gaan vanaf het moment dat de voorgenoemde borden en markering geplaatst zijn;</text:p>
            <text:p text:style-name="common-al">deze maatregel weer in te trekken na afronding van de werkzaamheden aan de Piet Heinstraat. </text:p>
            <text:p text:style-name="common-al"/>
            <text:p text:style-name="common-al">Aldus besloten te Barendrecht, </text:p>
            <text:p text:style-name="common-al">16 april 2025. </text:p>
            <text:p text:style-name="common-al"/>
            <text:p text:style-name="common-al">Het college van burgemeester en wethouders van de gemeente Barendrecht, </text:p>
            <text:p text:style-name="common-al"/>
            <text:p text:style-name="common-al">Namens deze, </text:p>
            <text:p text:style-name="common-al"/>
            <text:p text:style-name="common-al">De heer G.J. Veneberg </text:p>
            <text:p text:style-name="common-al">Concernmanager Leefomgeving</text:p>
            <text:p text:style-name="common-al"/>
            <text:p text:style-name="tussenkopcur">Bezwaar</text:p>
            <text:p text:style-name="common-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common-al"/>
            <text:p text:style-name="common-al"/>
            <text:p text:style-name="common-al"/>
            <text:p text:style-name="tussenkopcur">Bijlage 1 – situatieschets</text:p>
            <text:p text:style-name="last-al">
            <draw:frame><draw:text-box><text:section text:name="plaatje_id1-3-2-2-1-52-1" text:style-name="plaatje">
              <text:p text:style-name="illustratie_id1-3-2-2-1-52-1-1"><draw:frame draw:style-name="illustratie_id1-3-2-2-1-52-1-1" text:anchor-type="paragraph" svg:width="153mm" svg:height="113.45094339622639mm"><draw:image xlink:href="Pictures/Picture2i78dedf95-1299-42d9-9cdb-6cf911e21cd8.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06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arendrecht - Tijdelijk instellen eenrichtingsverkeer - Zeeheldenbuurt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3561</meta:user-defined>
    <meta:user-defined meta:name="DCTERMS.abstract">Tijdelijk instellen van eenrichtingsverkeer in de Helfrichstraat en Piet Heinstraat in de gemeente Barendrecht.</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DC.title">Verkeersbesluit instellen tijdelijk eenrichtingsverkeer Zeeheldenbuurt Barendrecht</meta:user-defined>
    <meta:user-defined meta:name="DCTERMS.W3CDTF/DCTERMS.available">2025-04-18</meta:user-defined>
    <meta:user-defined meta:name="DCTERMS.W3CDTF/OVERHEIDop.jaargang">2025</meta:user-defined>
    <meta:user-defined meta:name="OVERHEIDop.publicationIssue">173068</meta:user-defined>
    <meta:user-defined meta:name="OVERHEIDop.GmbID/DC.identifier">gmb-2025-173068</meta:user-defined>
    <meta:user-defined meta:name="OVERHEIDop.versieInformatie"/>
  </office:meta>
</office:document-meta>
</file>