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Van Hoornestraat 22 - 26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Van Hoornestraat 22 - 26, 4206 XD</text:span> (ingekomen 11 april 2025)</text:p>
            <text:p text:style-name="common-al">Aanvraag exploitatievergunning voor het exploiteren van de openbare inrichting gevestigd aan de Van Hoornestraat 22-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exploitatievergunning aan Van Hoornestraat 22 - 26 te Gorinchem</meta:user-defined>
    <meta:user-defined meta:name="DCTERMS.W3CDTF/DCTERMS.available">2025-04-22</meta:user-defined>
    <meta:user-defined meta:name="DCTERMS.W3CDTF/OVERHEIDop.jaargang">2025</meta:user-defined>
    <meta:user-defined meta:name="OVERHEIDop.publicationIssue">173064</meta:user-defined>
    <meta:user-defined meta:name="OVERHEIDop.GmbID/DC.identifier">gmb-2025-173064</meta:user-defined>
    <meta:user-defined meta:name="OVERHEIDop.versieInformatie"/>
  </office:meta>
</office:document-meta>
</file>