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an van Osnabrück 5 2034TA Haarlem, 0392-2025-0048494, het kappen van een eikenboom in het voorerf, ontvangen op 02-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06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6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6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48494</meta:user-defined>
    <meta:user-defined meta:name="DCTERMS.abstract">het kappen van een eikenboom in het voorerf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an van Osnabrück 5 2034TA Haarlem, 0392-2025-0048494, het kappen van een eikenboom in het voorerf, ontvangen op 02-04-2025</meta:user-defined>
    <meta:user-defined meta:name="DCTERMS.W3CDTF/DCTERMS.available">2025-04-18</meta:user-defined>
    <meta:user-defined meta:name="DCTERMS.W3CDTF/OVERHEIDop.jaargang">2025</meta:user-defined>
    <meta:user-defined meta:name="OVERHEIDop.publicationIssue">173062</meta:user-defined>
    <meta:user-defined meta:name="OVERHEIDop.GmbID/DC.identifier">gmb-2025-173062</meta:user-defined>
    <meta:user-defined meta:name="OVERHEIDop.versieInformatie"/>
  </office:meta>
</office:document-meta>
</file>