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c559268-ae6d-4acf-b15e-04a967f5fa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deeltelijk intrekken eenrichtingsverkeer Onderlangs Barendrech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16 april 2025</text:p>
            <text:p text:style-name="tussenkopcur">Zaaknummer: 2025-033551</text:p>
            <text:p text:style-name="tussenkopcur">Gedeeltelijk intrekken eenrichtingsverkeer op de Onderlangs in de gemeente Barendrecht.</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Mandaatbesluitregeling 2024 van de gemeente Barendrecht voor de medewerkers van de gemeente en de BAR-organisatie</text:p>
            <text:p text:style-name="common-al"/>
            <text:p text:style-name="tussenkopcur">overwegende:</text:p>
            <text:p text:style-name="common-al">dat de gemeente Barendrecht het verzoek heeft gekregen om in het wegvak van de Onderlangs, gelegen tussen de Onderlangs en de Binnenlandse Baan eenrichtingsverkeer toe te staan;</text:p>
            <text:p text:style-name="common-al">dat hiervoor voldoende ruimte beschikbaar is;</text:p>
            <text:p text:style-name="common-al">dat dit de toegankelijkheid van het centrum van Barendrecht bevordert;</text:p>
            <text:p text:style-name="common-al">dat dit verkeersbewegingen op de Onderlangs beperkt;</text:p>
            <text:p text:style-name="common-al">dat de Onderlangs hierdoor veiliger wordt voor voetgangers en fietsers;;</text:p>
            <text:p text:style-name="common-al">dat hiermee de veiligheid, bruikbaarheid en leefbaarheid van de weg gewaarborgd worden;</text:p>
            <text:p text:style-name="common-al">dat alle bovengenoemde wegen in beheer en eigendom zijn bij de gemeente Barendrecht;</text:p>
            <text:p text:style-name="common-al">dat over dit verkeersbesluit overleg is gevoerd met de korpschef van politie;</text:p>
            <text:p text:style-name="common-al">dat door de politie op 16 april 2025 positief is geadviseerd;</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
            <text:p text:style-name="tussenkopcur">besluiten:</text:p>
            <text:p text:style-name="common-al">tot het gedeeltelijk intrekken van het eenrichtingsverkeer tussen de Onderlangs en de Binnenlandse Baan;</text:p>
            <text:p text:style-name="common-al">tot het verplaatsen van bord C03 met onderbord OB054 genoemd in bijlage 2 van het Reglement Verkeersregels en Verkeerstekens 1990 naar de locatie zoals weergegeven in bijlage 1;</text:p>
            <text:p text:style-name="common-al">tot het plaatsen van borden A0230ze en E11ze genoemd in bijlage 2 van het Reglement Verkeersregels en Verkeerstekens 1990 op de locatie zoals weergegeven in bijlage 1;</text:p>
            <text:p text:style-name="common-al">deze maatregel in te laten gaan vanaf het moment dat de voorgenoemde borden en markering geplaatst zijn. </text:p>
            <text:p text:style-name="common-al"/>
            <text:p text:style-name="common-al">Aldus besloten te Barendrecht, </text:p>
            <text:p text:style-name="common-al">16 april 2025. </text:p>
            <text:p text:style-name="common-al"/>
            <text:p text:style-name="common-al">Het college van burgemeester en wethouders van de gemeente Barendrecht, </text:p>
            <text:p text:style-name="common-al"/>
            <text:p text:style-name="common-al">Namens deze, </text:p>
            <text:p text:style-name="common-al"/>
            <text:p text:style-name="common-al">De heer G.J. Veneberg Concernmanager Leefomgeving</text:p>
            <text:p text:style-name="common-al"/>
            <text:p text:style-name="tussenkopcur">Bezwaar</text:p>
            <text:p text:style-name="common-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common-al"/>
            <text:p text:style-name="tussenkopcur">Bijlage 1 – situatieschets</text:p>
            <text:p text:style-name="last-al">
            <draw:frame><draw:text-box><text:section text:name="plaatje_id1-3-2-2-1-45-1" text:style-name="plaatje">
              <text:p text:style-name="illustratie_id1-3-2-2-1-45-1-1"><draw:frame draw:style-name="illustratie_id1-3-2-2-1-45-1-1" text:anchor-type="paragraph" svg:width="153mm" svg:height="77.55849056603773mm"><draw:image xlink:href="Pictures/Picture2i8c559268-ae6d-4acf-b15e-04a967f5fa50.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305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5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Gedeeltelijk intrekken eenrichtingsverkeer - Onderlangs Bar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3551</meta:user-defined>
    <meta:user-defined meta:name="DCTERMS.abstract">Gedeeltelijk intrekken eenrichtingsverkeer op de Onderlangs in de gemeente Barendrecht.</meta:user-defined>
    <meta:user-defined meta:name="OVERHEIDop.verkeersbordcode">C3</meta:user-defined>
    <dc:language>nl</dc:language>
    <meta:user-defined meta:name="OVERHEIDop.locatietype/OVERHEIDop.gebiedsmarkering">Lijn</meta:user-defined>
    <meta:user-defined meta:name="DC.title">Verkeersbesluit gedeeltelijk intrekken eenrichtingsverkeer Onderlangs Barendrecht</meta:user-defined>
    <meta:user-defined meta:name="DCTERMS.W3CDTF/DCTERMS.available">2025-04-18</meta:user-defined>
    <meta:user-defined meta:name="DCTERMS.W3CDTF/OVERHEIDop.jaargang">2025</meta:user-defined>
    <meta:user-defined meta:name="OVERHEIDop.publicationIssue">173056</meta:user-defined>
    <meta:user-defined meta:name="OVERHEIDop.GmbID/DC.identifier">gmb-2025-173056</meta:user-defined>
    <meta:user-defined meta:name="OVERHEIDop.versieInformatie"/>
  </office:meta>
</office:document-meta>
</file>