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Varkens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Rivus</text:p>
            <text:p text:style-name="common-al">Locatie: Varkensstraat 43</text:p>
            <text:p text:style-name="common-al">Betreft: ondergeschikte wijziging binnen bestaande onderneming  </text:p>
            <text:p text:style-name="common-al">Zaaknummer: 4557786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05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Varkensstraat 43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53</meta:user-defined>
    <meta:user-defined meta:name="OVERHEIDop.GmbID/DC.identifier">gmb-2025-173053</meta:user-defined>
    <meta:user-defined meta:name="OVERHEIDop.versieInformatie"/>
  </office:meta>
</office:document-meta>
</file>