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umeriestraat 40 - d' Aumeriestraat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een laagspanningskabel ter hoogte van de d´Aumeriestraat 40. De aanvraag is ingediend van 14 april 2025 tot en met 19 september 2025.</text:p>
            <text:p text:style-name="common-al"/>
            <text:p text:style-name="common-al">Ons kenmerk: 004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Aumeriestraat 40 - d' Aumeriestraat ter hoogte van huisnummer 40</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0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9IBA25/9022719</meta:user-defined>
    <meta:user-defined meta:name="DCTERMS.abstract">Het aanleggen en verwijderen van een laagspanningskabel ter hoogte van de d´Aumeriestraat 40. De aanvraag is ingediend van 14 april 2025 tot en met 19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Aumeriestraat 40 - d' Aumeriestraat ter hoogte van huisnummer 40 te Den Haag</meta:user-defined>
    <meta:user-defined meta:name="DCTERMS.W3CDTF/DCTERMS.available">2025-04-18</meta:user-defined>
    <meta:user-defined meta:name="OVERHEIDop.externeBijlage">Bijlage_56486991_voor_bekendmaking|exb-2025-14728</meta:user-defined>
    <meta:user-defined meta:name="DCTERMS.W3CDTF/OVERHEIDop.jaargang">2025</meta:user-defined>
    <meta:user-defined meta:name="OVERHEIDop.publicationIssue">173052</meta:user-defined>
    <meta:user-defined meta:name="OVERHEIDop.GmbID/DC.identifier">gmb-2025-173052</meta:user-defined>
    <meta:user-defined meta:name="OVERHEIDop.versieInformatie"/>
  </office:meta>
</office:document-meta>
</file>