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Cuserstraat ter hoogte van nummer: 43 in Amsterdam</text:p>
            <text:p text:style-name="common-al">Looptijd :06-03-2025 t/m 06-03-2025</text:p>
            <text:p text:style-name="common-al">Verzonden naar aanvrager op: 13-01-2025</text:p>
            <text:p text:style-name="common-al">Kenmerk gemeente: Z/25/2877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7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767</meta:user-defined>
    <meta:user-defined meta:name="DCTERMS.abstract">TVM parkeervak, De Cuserstraat 43 1081CL, 20250306, De Cuserstraat ter hoogte van nummer: 43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43 in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05</meta:user-defined>
    <meta:user-defined meta:name="OVERHEIDop.GmbID/DC.identifier">gmb-2025-17305</meta:user-defined>
    <meta:user-defined meta:name="OVERHEIDop.versieInformatie"/>
  </office:meta>
</office:document-meta>
</file>