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kerk met toiletgroep en aanpassing zijbeuk aan de Oliestraat 26a in Zaltbommel. Zaaknummer: ODR2409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4-2025 een omgevingsvergunning voor het uitbreiden van de kerk met toiletgroep en aanpassing zijbeuk op het adres Oliestraat 26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0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de kerk met toiletgroep en aanpassing zijbeuk aan de Oliestraat 26a in Zaltbommel. Zaaknummer: ODR2409922.</meta:user-defined>
    <meta:user-defined meta:name="OVERHEIDop.datumEindeReactietermijn">2025-06-05</meta:user-defined>
    <meta:user-defined meta:name="OVERHEIDop.TilID/OVERHEIDop.terinzageleggingOP">til-2025-1329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046</meta:user-defined>
    <meta:user-defined meta:name="OVERHEIDop.GmbID/DC.identifier">gmb-2025-173046</meta:user-defined>
    <meta:user-defined meta:name="OVERHEIDop.versieInformatie"/>
  </office:meta>
</office:document-meta>
</file>